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2604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7479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2" style:family="table">
      <style:table-properties style:width="10.8388in" fo:margin-left="0.009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37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39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1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5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7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49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51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Cell53" style:family="table-cell">
      <style:table-cell-properties fo:border-top="0.0625in double #000000" style:border-line-width-top="0.0208in 0.0208in 0.0208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fo:color="#808080" style:letter-kerning="false"/>
    </style:style>
    <style:style style:name="TableRow55" style:family="table-row">
      <style:table-row-properties style:min-row-height="0.2291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P22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225" style:parent-style-name="內文" style:list-style-name="LFO1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list-style-name="LFO1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超連結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標楷體" style:font-name-asian="標楷體" fo:background-color="#FFFF00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第2學期教學助理申請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項次</text:p>
            </table:table-cell>
            <table:table-cell table:style-name="TableCell16">
              <text:p text:style-name="P17">開課系所</text:p>
            </table:table-cell>
            <table:table-cell table:style-name="TableCell18">
              <text:p text:style-name="P19">課程名稱</text:p>
            </table:table-cell>
            <table:table-cell table:style-name="TableCell20">
              <text:p text:style-name="P21">開課班級</text:p>
            </table:table-cell>
            <table:table-cell table:style-name="TableCell22">
              <text:p text:style-name="P23">修課人數</text:p>
            </table:table-cell>
            <table:table-cell table:style-name="TableCell24">
              <text:p text:style-name="P25">課程類型</text:p>
            </table:table-cell>
            <table:table-cell table:style-name="TableCell26">
              <text:p text:style-name="P27">授課教師</text:p>
            </table:table-cell>
            <table:table-cell table:style-name="TableCell28">
              <text:p text:style-name="P29">學分數</text:p>
            </table:table-cell>
            <table:table-cell table:style-name="TableCell30">
              <text:p text:style-name="P31">上課時數</text:p>
            </table:table-cell>
            <table:table-cell table:style-name="TableCell32">
              <text:p text:style-name="P33">電腦代碼</text:p>
            </table:table-cell>
          </table:table-row>
        </table:table-header-rows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OOO系</text:p>
          </table:table-cell>
          <table:table-cell table:style-name="TableCell39">
            <text:p text:style-name="P40">數位系統設計實驗</text:p>
          </table:table-cell>
          <table:table-cell table:style-name="TableCell41">
            <text:p text:style-name="P42">電子二</text:p>
          </table:table-cell>
          <table:table-cell table:style-name="TableCell43">
            <text:p text:style-name="P44">18</text:p>
          </table:table-cell>
          <table:table-cell table:style-name="TableCell45">
            <text:p text:style-name="P46">實驗性課程</text:p>
          </table:table-cell>
          <table:table-cell table:style-name="TableCell47">
            <text:p text:style-name="P48">000<text:s/>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備註：</text:p>
      <text:list text:style-name="LFO1" text:continue-numbering="true">
        <text:list-item>
          <text:p text:style-name="P224">修課人數請依照上學期開課人數填寫。</text:p>
        </text:list-item>
        <text:list-item>
          <text:p text:style-name="P225"><text:span text:style-name="T226">請各單位行政同仁務必檢核及確認</text:span><text:span text:style-name="T227">課程類型</text:span><text:span text:style-name="T228">、</text:span><text:span text:style-name="T229">學分數</text:span><text:span text:style-name="T230">及</text:span><text:span text:style-name="T231">上課時數</text:span><text:span text:style-name="T232">無誤。</text:span></text:p>
        </text:list-item>
        <text:list-item>
          <text:p text:style-name="P233"><text:span text:style-name="T234">填妥後紙本請繳交至教發中心，電子檔請寄至：</text:span><text:a xlink:href="mailto:ctldstu@pubmail.nutn.edu.tw" office:target-frame-name="_top" xlink:show="replace"><text:span text:style-name="T235">ctldstu@pubmail.nutn.edu.tw</text:span></text:a></text:p>
        </text:list-item>
      </text:list>
      <text:p text:style-name="P236"/>
      <text:p text:style-name="P237"/>
      <text:p text:style-name="P238"><text:span text:style-name="T239">申請單位承辦人核章</text:span><text:span text:style-name="T2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第二學期教學助理補助與不補助名單</dc:title>
    <dc:subject/>
    <meta:initial-creator>蕭慶元</meta:initial-creator>
    <dc:creator>User</dc:creator>
    <meta:creation-date>2024-01-15T08:02:00Z</meta:creation-date>
    <dc:date>2024-01-15T08:03:00Z</dc:date>
    <meta:print-date>2009-02-25T01:2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