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1.1118in"/>
    </style:style>
    <style:style style:name="TableColumn14" style:family="table-column">
      <style:table-column-properties style:column-width="1.1993in"/>
    </style:style>
    <style:style style:name="TableColumn15" style:family="table-column">
      <style:table-column-properties style:column-width="0.975in"/>
    </style:style>
    <style:style style:name="TableColumn16" style:family="table-column">
      <style:table-column-properties style:column-width="1.3597in"/>
    </style:style>
    <style:style style:name="TableColumn17" style:family="table-column">
      <style:table-column-properties style:column-width="0.9277in"/>
    </style:style>
    <style:style style:name="TableColumn18" style:family="table-column">
      <style:table-column-properties style:column-width="1.6111in"/>
    </style:style>
    <style:style style:name="Table12" style:family="table">
      <style:table-properties style:width="7.1847in" fo:margin-left="0in" table:align="center"/>
    </style:style>
    <style:style style:name="TableRow19" style:family="table-row">
      <style:table-row-properties style:min-row-height="0.4145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28" style:family="table-row">
      <style:table-row-properties style:min-row-height="0.3854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41" style:family="table-row">
      <style:table-row-properties style:min-row-height="0.454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51" style:family="table-row">
      <style:table-row-properties style:min-row-height="1.4006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6" style:family="table-row">
      <style:table-row-properties style:min-row-height="1.574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2" style:family="table-row">
      <style:table-row-properties style:min-row-height="1.2145in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Column67" style:family="table-column">
      <style:table-column-properties style:column-width="2.8777in"/>
    </style:style>
    <style:style style:name="TableColumn68" style:family="table-column">
      <style:table-column-properties style:column-width="3.0027in"/>
    </style:style>
    <style:style style:name="Table66" style:family="table">
      <style:table-properties style:width="5.8805in" fo:margin-left="0in" table:align="left"/>
    </style:style>
    <style:style style:name="TableRow69" style:family="table-row">
      <style:table-row-properties style:min-row-height="0.6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Row74" style:family="table-row">
      <style:table-row-properties style:min-row-height="0.0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79" style:family="table-row">
      <style:table-row-properties style:min-row-height="0.6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南大學學生自主合作學習團體活動紀錄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團體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本次活動次別</text:p>
          </table:table-cell>
          <table:table-cell table:style-name="TableCell26">
            <text:p text:style-name="P27">第 <text:s text:c="3"/>次</text:p>
          </table:table-cell>
        </table:table-row>
        <table:table-row table:style-name="TableRow28">
          <table:table-cell table:style-name="TableCell29">
            <text:p text:style-name="P30">活動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/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席人員</text:p>
          </table:table-cell>
          <table:table-cell table:style-name="TableCell44" table:number-columns-spanned="5">
            <text:p text:style-name="P45">主持人：</text:p>
            <text:p text:style-name="P46">出席：</text:p>
            <text:p text:style-name="P47">記錄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本次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討論主題與內容摘要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今天我學到了什麼?</text:p>
            <text:p text:style-name="P59">(成員學習心得總結)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照片</text:p>
          </table:table-cell>
          <table:table-cell table:style-name="TableCell65" table:number-columns-spanned="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請插入圖片</text:p>
                </table:table-cell>
                <table:table-cell table:style-name="TableCell72">
                  <text:p text:style-name="P73">請插入圖片</text:p>
                </table:table-cell>
              </table:table-row>
              <table:table-row table:style-name="TableRow74">
                <table:table-cell table:style-name="TableCell75">
                  <text:p text:style-name="P76">圖說：</text:p>
                </table:table-cell>
                <table:table-cell table:style-name="TableCell77">
                  <text:p text:style-name="P78">圖說：</text:p>
                </table:table-cell>
              </table:table-row>
              <table:table-row table:style-name="TableRow79">
                <table:table-cell table:style-name="TableCell80">
                  <text:p text:style-name="P81">請插入圖片</text:p>
                </table:table-cell>
                <table:table-cell table:style-name="TableCell82">
                  <text:p text:style-name="P83">請插入圖片</text:p>
                </table:table-cell>
              </table:table-row>
              <table:table-row table:style-name="TableRow84">
                <table:table-cell table:style-name="TableCell85">
                  <text:p text:style-name="P86">圖說：</text:p>
                </table:table-cell>
                <table:table-cell table:style-name="TableCell87">
                  <text:p text:style-name="P88">圖說：</text:p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單位編號：11107-0001</text:p>
        <text:p text:style-name="頁首"><text:span text:style-name="T3">流水編號：□□□-□□□□</text:span></text:p>
      </style:header>
      <style:footer>
        <text:p text:style-name="P4"><text:span text:style-name="T5">※注意事項：本表請於每次活動後確實填寫，並於</text:span><text:span text:style-name="T6">每次活動結束一週內，由召集人將</text:span><text:span text:style-name="T7">檔案上傳至本校電子歷程平台（網址：</text:span><text:span text:style-name="T8">http://</text:span><text:span text:style-name="T9">ep2</text:span><text:span text:style-name="T10">.nutn.edu.tw</text:span><text:span text:style-name="T11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教學與學習發展中心學生自學團體活動紀錄表</dc:title>
    <dc:subject/>
    <meta:initial-creator>zhengmj_鄭美君</meta:initial-creator>
    <dc:creator>User</dc:creator>
    <meta:creation-date>2024-01-12T07:25:00Z</meta:creation-date>
    <dc:date>2024-01-12T07:2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