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229in" fo:margin-right="-0.0986in" fo:text-indent="-0.075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ableColumn24" style:family="table-column">
      <style:table-column-properties style:column-width="1.527in"/>
    </style:style>
    <style:style style:name="TableColumn25" style:family="table-column">
      <style:table-column-properties style:column-width="2.6076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693in"/>
    </style:style>
    <style:style style:name="Table23" style:family="table">
      <style:table-properties style:width="6.7138in" fo:margin-left="-0.4958in" table:align="left"/>
    </style:style>
    <style:style style:name="TableRow28" style:family="table-row">
      <style:table-row-properties style:min-row-height="0.4125in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TableRow34" style:family="table-row">
      <style:table-row-properties style:min-row-height="0.4125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TableRow46" style:family="table-row">
      <style:table-row-properties style:min-row-height="0.3618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1" style:family="table-row">
      <style:table-row-properties style:min-row-height="0.3618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7" style:family="table-row">
      <style:table-row-properties style:min-row-height="1.1145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Default" style:family="paragraph">
      <style:paragraph-properties fo:text-align="justify" fo:margin-left="0.1333in" fo:text-indent="-0.1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91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Times New Roman" style:font-name-asian="標楷體" fo:color="#000000"/>
    </style:style>
    <style:style style:name="P92" style:parent-style-name="內文" style:family="paragraph">
      <style:paragraph-properties style:snap-to-layout-grid="false" fo:text-align="justify" fo:margin-left="0.3in" fo:text-indent="-0.1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超連結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內文" style:family="paragraph">
      <style:paragraph-properties style:snap-to-layout-grid="false" fo:text-align="justify" fo:margin-left="0.3in" fo:text-indent="-0.1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學與學習發展中心</text:span><text:span text:style-name="T3">「</text:span><text:span text:style-name="T4">學生自主合作學習團體」講座</text:span><text:span text:style-name="T5">補助</text:span><text:span text:style-name="T6">申請表</text:span></text:p>
      <text:p text:style-name="P7"><text:span text:style-name="T8">_______</text:span><text:span text:style-name="T9">學年度</text:span><text:span text:style-name="T10">/</text:span><text:span text:style-name="T11">第</text:span><text:span text:style-name="T12">____</text:span><text:span text:style-name="T13">學期，</text:span><text:span text:style-name="T14">日期</text:span><text:span text:style-name="T15">: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小組名稱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辦理日期</text:span><text:span text:style-name="T38">、時間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活動地點</text:p>
            <text:p text:style-name="P43">(校內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講座主題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邀約講師</text:p>
            <text:p text:style-name="P54">(服務單位、職稱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(1)預期目標<text:s text:c="2"/></text:p>
            <text:p text:style-name="P60">(2)活動內容</text:p>
            <text:p text:style-name="P61">概述</text:p>
          </table:table-cell>
          <table:table-cell table:style-name="TableCell62" table:number-columns-spanned="3">
            <text:p text:style-name="P63"><text:span text:style-name="T64">請敘明申請講座與小組自學之關聯性與必要性</text:span><text:span text:style-name="T65">。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內文"><text:span text:style-name="T68">備註</text:span><text:span text:style-name="T69">：</text:span></text:p>
            <text:p text:style-name="P70"><text:span text:style-name="T71">1.</text:span><text:span text:style-name="T72">合作學習</text:span><text:span text:style-name="T73">小組</text:span><text:span text:style-name="T74">申請補助之</text:span><text:span text:style-name="T75">講座</text:span><text:span text:style-name="T76">，</text:span><text:span text:style-name="T77">需符合小組自學目的性必要性，</text:span><text:span text:style-name="T78">非執行系所講座課程</text:span><text:span text:style-name="T79">，</text:span><text:span text:style-name="T80">每案補助上限</text:span><text:span text:style-name="T81">6</text:span><text:span text:style-name="T82">,000</text:span><text:span text:style-name="T83">元</text:span><text:span text:style-name="T84">；</text:span><text:span text:style-name="T85">可補助經費項目：講師鐘點費、交通費，憑據實報實銷。</text:span><text:span text:style-name="T86">(</text:span><text:span text:style-name="T87">本中心</text:span><text:span text:style-name="T88">得視補助計畫經費及申請案數調整補助金額</text:span><text:span text:style-name="T89">及案件數</text:span><text:span text:style-name="T90">)</text:span></text:p>
            <text:p text:style-name="P91">3.因應深耕計畫成果之需要，敬請配合辦理：</text:p>
            <text:p text:style-name="P92"><text:span text:style-name="T93">(1)</text:span><text:span text:style-name="T94">每一場次皆須填寫</text:span><text:span text:style-name="T95">深耕</text:span><text:span text:style-name="T96">活動成果表單</text:span><text:span text:style-name="T97">(</text:span><text:span text:style-name="T98">含簽到表、滿意度調查</text:span><text:span text:style-name="T99">分析</text:span><text:span text:style-name="T100">、照片、學生心得、海報等</text:span><text:span text:style-name="T101">)</text:span><text:span text:style-name="T102">，請至</text:span><text:a xlink:href="http://perma.nutn.edu.tw/form/list/" office:target-frame-name="_top" xlink:show="replace"><text:span text:style-name="T103">http://perma.nutn.edu.tw/form/list/</text:span></text:a><text:span text:style-name="T104">下載</text:span><text:span text:style-name="T105">。</text:span></text:p>
            <text:p text:style-name="P106"><text:span text:style-name="T107">(2)</text:span><text:span text:style-name="T108">成果表單檔案</text:span><text:span text:style-name="T109">(</text:span><text:span text:style-name="T110">.doc</text:span><text:span text:style-name="T111">)</text:span><text:span text:style-name="T112">請於活動辦理後兩週內提交至</text:span><text:span text:style-name="T113">本中心</text:span><text:span text:style-name="T114">。</text:span></text:p>
            <text:p text:style-name="P115">4.有關經費之請購及核銷：應依教育部補(捐)助及委辦經費核撥結報作業要點及本校主計室相關規定檢據辦理。</text:p>
          </table:table-cell>
          <table:covered-table-cell/>
          <table:covered-table-cell/>
          <table:covered-table-cell/>
        </table:table-row>
      </table:table>
      <text:p text:style-name="內文"><text:span text:style-name="T116">審查人員</text:span><text:span text:style-name="T117">:</text:span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.." svg:font-family="標楷體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 style:parent-style-name="內文">
      <style:paragraph-properties fo:widows="2" fo:orphans="2" style:text-autospace="none"/>
      <style:text-properties style:font-name="標楷體...." style:font-name-asian="標楷體....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2T07:26:00Z</meta:creation-date>
    <dc:date>2024-01-12T07:26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