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background-color="#FFFFFF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0.1319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2347in"/>
    </style:style>
    <style:style style:name="TableColumn16" style:family="table-column">
      <style:table-column-properties style:column-width="0.3826in"/>
    </style:style>
    <style:style style:name="TableColumn17" style:family="table-column">
      <style:table-column-properties style:column-width="0.5215in"/>
    </style:style>
    <style:style style:name="TableColumn18" style:family="table-column">
      <style:table-column-properties style:column-width="0.2666in"/>
    </style:style>
    <style:style style:name="TableColumn19" style:family="table-column">
      <style:table-column-properties style:column-width="0.2229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1.75in"/>
    </style:style>
    <style:style style:name="Table7" style:family="table">
      <style:table-properties style:width="7.3284in" style:rel-width="101.02%" fo:margin-left="0in" table:align="center"/>
    </style:style>
    <style:style style:name="TableRow23" style:family="table-row">
      <style:table-row-properties style:min-row-height="0.402in"/>
    </style:style>
    <style:style style:name="TableCell2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 style:min-row-height="0.1083in"/>
    </style:style>
    <style:style style:name="TableCell2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32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Row37" style:family="table-row">
      <style:table-row-properties style:min-row-height="0.3312in"/>
    </style:style>
    <style:style style:name="TableCell3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4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2222in"/>
    </style:style>
    <style:style style:name="TableCell47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2993in"/>
    </style:style>
    <style:style style:name="TableCell52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row-height="0.3055in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5" style:family="table-row">
      <style:table-row-properties style:row-height="0.3722in"/>
    </style:style>
    <style:style style:name="P6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row-height="0.3055in"/>
    </style:style>
    <style:style style:name="P7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3055in"/>
    </style:style>
    <style:style style:name="P9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3055in"/>
    </style:style>
    <style:style style:name="P10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row-height="0.3055in"/>
    </style:style>
    <style:style style:name="P11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055in"/>
    </style:style>
    <style:style style:name="P12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row-height="0.3055in"/>
    </style:style>
    <style:style style:name="P139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3055in"/>
    </style:style>
    <style:style style:name="P151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1243in"/>
    </style:style>
    <style:style style:name="TableCell16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1243in"/>
    </style:style>
    <style:style style:name="TableCell16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6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5" style:family="table-row">
      <style:table-row-properties style:min-row-height="0.1243in"/>
    </style:style>
    <style:style style:name="TableCell176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1243in"/>
    </style:style>
    <style:style style:name="TableCell18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86" style:family="table-row">
      <style:table-row-properties style:min-row-height="0.1243in"/>
    </style:style>
    <style:style style:name="TableCell187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Row191" style:family="table-row">
      <style:table-row-properties style:min-row-height="0.1243in"/>
    </style:style>
    <style:style style:name="TableCell192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3881in"/>
    </style:style>
    <style:style style:name="TableCell20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7B7B7B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7B7B7B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7B7B7B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7B7B7B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7B7B7B"/>
    </style:style>
    <style:style style:name="TableRow213" style:family="table-row">
      <style:table-row-properties style:min-row-height="0.1243in"/>
    </style:style>
    <style:style style:name="TableCell214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15%"/>
      <style:text-properties style:font-name="標楷體" style:font-name-asian="標楷體" fo:background-color="#FFFF00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min-row-height="0.1243in"/>
    </style:style>
    <style:style style:name="TableCell225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min-row-height="0.1243in"/>
    </style:style>
    <style:style style:name="TableCell236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6" style:family="table-row">
      <style:table-row-properties style:min-row-height="0.1243in"/>
    </style:style>
    <style:style style:name="TableCell247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7" style:family="table-row">
      <style:table-row-properties style:min-row-height="0.1243in"/>
    </style:style>
    <style:style style:name="TableCell25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8" style:family="table-row">
      <style:table-row-properties style:min-row-height="0.1243in"/>
    </style:style>
    <style:style style:name="TableCell26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70" style:parent-style-name="內文" style:family="paragraph">
      <style:paragraph-properties fo:line-height="0.1944in"/>
      <style:text-properties style:font-name="標楷體" style:font-name-asian="標楷體"/>
    </style:style>
    <style:style style:name="P27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1243in"/>
    </style:style>
    <style:style style:name="TableCell273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fo:color="#7B7B7B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7B7B7B"/>
    </style:style>
    <style:style style:name="P276" style:parent-style-name="內文" style:family="paragraph">
      <style:paragraph-properties fo:line-height="0.2777in"/>
      <style:text-properties style:font-name="標楷體" style:font-name-asian="標楷體" fo:color="#7B7B7B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7B7B7B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Row280" style:family="table-row">
      <style:table-row-properties style:min-row-height="0.1243in"/>
    </style:style>
    <style:style style:name="TableCell281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138in solid #000000" style:writing-mode="lr-tb" fo:padding-top="0.059in" fo:padding-left="0.075in" fo:padding-bottom="0.059in" fo:padding-right="0.075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7B7B7B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666in"/>
      <style:text-properties style:font-name="標楷體" style:font-name-asian="標楷體" fo:color="#7B7B7B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  <style:text-properties style:font-name="標楷體" style:font-name-asian="標楷體" fo:color="#7B7B7B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7B7B7B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666in"/>
      <style:text-properties style:font-name="標楷體" style:font-name-asian="標楷體" fo:color="#7B7B7B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  <style:text-properties style:font-name="標楷體" style:font-name-asian="標楷體" fo:color="#7B7B7B"/>
    </style:style>
    <style:style style:name="TableRow319" style:family="table-row">
      <style:table-row-properties/>
    </style:style>
    <style:style style:name="TableCell320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7B7B7B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color="#7B7B7B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666in"/>
      <style:text-properties style:font-name="標楷體" style:font-name-asian="標楷體" fo:color="#7B7B7B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 fo:color="#7B7B7B"/>
    </style:style>
    <style:style style:name="TableRow330" style:family="table-row">
      <style:table-row-properties style:min-row-height="0.2722in"/>
    </style:style>
    <style:style style:name="TableCell331" style:family="table-cell">
      <style:table-cell-properties fo:border="0.0138in solid #000000" style:writing-mode="lr-tb" style:vertical-align="middle" fo:padding-top="0.059in" fo:padding-left="0.075in" fo:padding-bottom="0.059in" fo:padding-right="0.075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5" style:family="table-row">
      <style:table-row-properties style:min-row-height="0.4326in"/>
    </style:style>
    <style:style style:name="TableCell3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59in" fo:padding-left="0.075in" fo:padding-bottom="0.059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TableRow340" style:family="table-row">
      <style:table-row-properties style:min-row-height="0.1027in"/>
    </style:style>
    <style:style style:name="TableCell341" style:family="table-cell">
      <style:table-cell-properties fo:border-top="0.0208in solid #000000" fo:border-left="0.0208in solid #000000" fo:border-bottom="0.0208in solid #000000" fo:border-right="0.0138in solid #000000" fo:background-color="#DEEAF6" style:writing-mode="lr-tb" style:vertical-align="middle" fo:padding-top="0.059in" fo:padding-left="0.075in" fo:padding-bottom="0.059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38in solid #000000" fo:border-bottom="0.0138in solid #000000" fo:border-right="0.0208in solid #000000" fo:background-color="#DEEAF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6" style:family="table-row">
      <style:table-row-properties style:min-row-height="0.1027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-top="0.0138in solid #000000" fo:border-left="0.0138in solid #000000" fo:border-bottom="0.0138in solid #000000" fo:border-right="0.0208in solid #000000" fo:background-color="#DEEAF6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50" style:family="table-row">
      <style:table-row-properties style:min-row-height="0.5236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-top="0.0138in solid #000000" fo:border-left="0.0138in solid #000000" fo:border-bottom="0.0208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4" style:family="table-cell">
      <style:table-cell-properties fo:border-top="0.0138in solid #000000" fo:border-left="0.013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6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Calibri"/>
    </style:style>
  </office:automatic-styles>
  <office:body>
    <office:text text:use-soft-page-breaks="true">
      <text:p text:style-name="P1">國立臺南大學____學年度____學期EMI教師專業社群申請書</text:p>
      <text:p text:style-name="P2"><text:span text:style-name="T3">填表日期：</text:span><text:span text:style-name="T4">11</text:span><text:span text:style-name="T5">2</text:span><text:span text:style-name="T6">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社群名稱</text:p>
          </table:table-cell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召<text:s/>集<text:s/>人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系所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職<text:s text:c="4"/>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電 <text:s text:c="3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是否</text:p>
            <text:p text:style-name="P54">搭配課程</text:p>
          </table:table-cell>
          <table:covered-table-cell/>
          <table:table-cell table:style-name="TableCell55" table:number-columns-spanned="13">
            <text:p text:style-name="P56"><text:span text:style-name="T57">□是；課程名稱</text:span><text:span text:style-name="T58"><text:s text:c="20"/></text:span></text:p>
            <text:p text:style-name="P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9">
            <text:p text:style-name="P62">社群成員</text:p>
          </table:table-cell>
          <table:covered-table-cell/>
          <table:table-cell table:style-name="TableCell63" table:number-columns-spanned="13">
            <text:p text:style-name="P64">（註：社群成員至少4人為原則，並鼓勵跨校區或跨校教師共組社群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4">
            <text:p text:style-name="P70">學校/單位別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職稱</text:p>
            <text:p text:style-name="P73">(註明專任或兼任)</text:p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>
            <text:p text:style-name="P77">電子信箱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5">
            <text:p text:style-name="P164"><text:span text:style-name="T165">一、計畫緣由與目標</text:span><text:span text:style-name="T166">（請簡述社群推動的目標與策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5">
            <text:p text:style-name="P177">二、研討主題概述或社群具體做法</text:p>
            <text:p text:style-name="P178">（請說明如何進行社群活動，如:透過專家學者經驗分享，提升對該領域認知程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5"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三、預計活動規劃(每社群至少辦理5次)</text:span></text:p>
            <text:soft-page-break/>
            <text:p text:style-name="P190">(活動類型可為：教學觀摩、成果展示、研討會、讀書會、工作坊、專題講座、論壇等方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場次</text:p>
          </table:table-cell>
          <table:table-cell table:style-name="TableCell194" table:number-columns-spanned="3">
            <text:p text:style-name="P195">預定時間</text:p>
          </table:table-cell>
          <table:covered-table-cell/>
          <table:covered-table-cell/>
          <table:table-cell table:style-name="TableCell196" table:number-columns-spanned="4">
            <text:p text:style-name="P197">活動主題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活動類型</text:p>
          </table:table-cell>
          <table:covered-table-cell/>
          <table:covered-table-cell/>
          <table:table-cell table:style-name="TableCell200" table:number-columns-spanned="4">
            <text:p text:style-name="P201">活動簡述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範例</text:p>
          </table:table-cell>
          <table:table-cell table:style-name="TableCell205" table:number-columns-spanned="3">
            <text:p text:style-name="P206">112年10月</text:p>
          </table:table-cell>
          <table:covered-table-cell/>
          <table:covered-table-cell/>
          <table:table-cell table:style-name="TableCell207" table:number-columns-spanned="4">
            <text:p text:style-name="P208">EMI教材準備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專題講座</text:p>
          </table:table-cell>
          <table:covered-table-cell/>
          <table:covered-table-cell/>
          <table:table-cell table:style-name="TableCell211" table:number-columns-spanned="4">
            <text:p text:style-name="P212">邀請具豐富經驗之講師分享如何編寫EMI課程之教材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四、預期目標與成果</text:p>
            <text:p text:style-name="P271">(可由學生學習成效、教學策略、課程內容與教材、數位教材與資源或其他等方向撰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範例：</text:p>
            <text:p text:style-name="P275">(一)質化指標：(如：1.運用○○○教學法於□□□課程中。2.舉辦講座，邀請校外專家至校內與社群內教師經驗分享與交流。3.透過工作坊、討論等強化教師理論與實務之聯結。4.促進教師交流並強化教師教學技巧。)</text:p>
            <text:p text:style-name="P276">(二)量化指標：(如：1.舉辦社群會議、座談或研習○○次，參與總人數共○○位。</text:p>
            <text:p text:style-name="P277">2.社群內共○○位教師成員運用○○○○於課程中。)…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5">
            <text:p text:style-name="P282"><text:span text:style-name="T283"></text:span><text:span text:style-name="T284">經費需求表</text:span><text:span text:style-name="T285">：請參考教育部補助及委辦計畫經費編列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經費類別(業務費)</text:p>
          </table:table-cell>
          <table:covered-table-cell/>
          <table:covered-table-cell/>
          <table:table-cell table:style-name="TableCell289" table:number-columns-spanned="2">
            <text:p text:style-name="P290">單價</text:p>
          </table:table-cell>
          <table:covered-table-cell/>
          <table:table-cell table:style-name="TableCell291" table:number-columns-spanned="4">
            <text:p text:style-name="P292">數量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總額</text:p>
          </table:table-cell>
          <table:covered-table-cell/>
          <table:covered-table-cell/>
          <table:table-cell table:style-name="TableCell295" table:number-columns-spanned="3">
            <text:p text:style-name="P296">說明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範例：講座鐘點費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*外聘講師至多2,000元/小時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範例：誤餐費</text:p>
          </table:table-cell>
          <table:covered-table-cell/>
          <table:covered-table-cell/>
          <table:table-cell table:style-name="TableCell311" table:number-columns-spanned="2">
            <text:p text:style-name="P312">100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範例：印刷費或雜支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申請經費合計</text:p>
          </table:table-cell>
          <table:covered-table-cell/>
          <table:covered-table-cell/>
          <table:table-cell table:style-name="TableCell333" table:number-columns-spanned="12">
            <text:p text:style-name="P334">新臺幣 <text:s text:c="1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申請人簽章</text:p>
          </table:table-cell>
          <table:covered-table-cell/>
          <table:covered-table-cell/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3">
            <text:p text:style-name="P342"><text:bookmark-start text:name="_Hlk48129120"/>審查意見</text:p>
            <text:p text:style-name="P343">(由審查委員填寫)</text:p>
          </table:table-cell>
          <table:covered-table-cell/>
          <table:covered-table-cell/>
          <table:table-cell table:style-name="TableCell344" table:number-columns-spanned="12">
            <text:p text:style-name="P345">□通過<text:s/><text:s/><text:s/>□修正後通過<text:s/><text:s/><text:s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10">
            <text:p text:style-name="P353">審查委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審查日期：</text:p>
          </table:table-cell>
          <table:covered-table-cell/>
        </table:table-row>
      </table:table>
      <text:p text:style-name="P356"><text:bookmark-end text:name="_Hlk481291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style style:name="WW_CharLFO3LVL1" style:family="text">
      <style:text-properties style:font-name-complex="Calibri"/>
    </style:style>
    <style:style style:name="WW_CharLFO4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0:11:00Z</meta:creation-date>
    <dc:date>2024-02-21T00:11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