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華康細明體(P), 細明體_HKSCS" svg:font-family="華康細明體(P), 細明體_HKSC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388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1.2562in" style:use-optimal-column-width="false"/>
    </style:style>
    <style:style style:name="TableColumn17" style:family="table-column">
      <style:table-column-properties style:column-width="1.1361in" style:use-optimal-column-width="false"/>
    </style:style>
    <style:style style:name="TableColumn18" style:family="table-column">
      <style:table-column-properties style:column-width="0.9111in" style:use-optimal-column-width="false"/>
    </style:style>
    <style:style style:name="TableColumn19" style:family="table-column">
      <style:table-column-properties style:column-width="1.5034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7645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12" style:family="table">
      <style:table-properties style:width="7.4673in" fo:margin-left="-0.1006in" table:align="left"/>
    </style:style>
    <style:style style:name="TableRow23" style:family="table-row">
      <style:table-row-properties style:min-row-height="0.2847in" style:use-optimal-row-height="false"/>
    </style:style>
    <style:style style:name="TableCell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3" style:family="paragraph">
      <style:paragraph-properties style:snap-to-layout-grid="false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2" style:family="table-row">
      <style:table-row-properties style:min-row-height="0.2923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3" style:family="paragraph">
      <style:paragraph-properties style:snap-to-layout-grid="false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1" style:family="table-row">
      <style:table-row-properties style:min-row-height="0.1937in" style:use-optimal-row-height="false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4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45" style:family="table-cell">
      <style:table-cell-properties fo:border-top="0.0312in solid #000000" fo:border-left="0.0069in solid #000000" fo:border-bottom="0.003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4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5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5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5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069in" fo:padding-bottom="0in" fo:padding-right="0.0069in"/>
    </style:style>
    <style:style style:name="P5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59" style:family="table-row">
      <style:table-row-properties style:min-row-height="0.2291in" style:use-optimal-row-height="false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74" style:family="table-row">
      <style:table-row-properties style:min-row-height="0.2395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3" style:family="paragraph">
      <style:paragraph-properties style:snap-to-layout-grid="false"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89" style:family="table-row">
      <style:table-row-properties style:min-row-height="0.2395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04" style:family="table-row">
      <style:table-row-properties style:min-row-height="0.1152in" style:use-optimal-row-height="false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1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19" style:family="table-row">
      <style:table-row-properties style:min-row-height="0.1152in" style:use-optimal-row-height="false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3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34" style:family="table-row">
      <style:table-row-properties style:min-row-height="0.218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3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P14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ableRow163" style:family="table-row">
      <style:table-row-properties style:min-row-height="0.2006in" style:use-optimal-row-height="false"/>
    </style:style>
    <style:style style:name="TableCell1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7" style:family="table-cell">
      <style:table-cell-properties fo:border-top="0.0312in solid #000000" fo:border-left="0.0069in solid #000000" fo:border-bottom="0.003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7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1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17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3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17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7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069in" fo:padding-bottom="0in" fo:padding-right="0.0069in"/>
    </style:style>
    <style:style style:name="P17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79" style:family="table-row">
      <style:table-row-properties style:min-row-height="0.0708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92" style:family="table-row">
      <style:table-row-properties style:min-row-height="0.1354in" style:use-optimal-row-height="false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3" style:family="paragraph">
      <style:paragraph-properties style:snap-to-layout-grid="false"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05" style:family="table-row">
      <style:table-row-properties style:min-row-height="0.2291in" style:use-optimal-row-height="false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18" style:family="table-row">
      <style:table-row-properties style:min-row-height="0.1875in" style:use-optimal-row-height="false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3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31" style:family="table-row">
      <style:table-row-properties style:min-row-height="0.1875in" style:use-optimal-row-height="false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4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44" style:family="table-row">
      <style:table-row-properties style:min-row-height="0.2187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34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4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8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4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P25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258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6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7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7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3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27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5" style:family="table-cell">
      <style:table-cell-properties fo:border-top="0.0312in solid #000000" fo:border-left="0.0069in solid #000000" fo:border-bottom="0.0069in solid #000000" fo:border-right="0.0034in solid #000000" fo:background-color="#D0CECE" style:writing-mode="lr-tb" style:vertical-align="middle" fo:padding-top="0in" fo:padding-left="0.0069in" fo:padding-bottom="0in" fo:padding-right="0.0069in"/>
    </style:style>
    <style:style style:name="P27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7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069in" fo:padding-bottom="0in" fo:padding-right="0.0069in"/>
    </style:style>
    <style:style style:name="P28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81" style:family="table-row">
      <style:table-row-properties style:min-row-height="0.125in" style:use-optimal-row-height="false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8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8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94" style:family="table-row">
      <style:table-row-properties style:min-row-height="0.0937in" style:use-optimal-row-height="false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3" style:family="paragraph">
      <style:paragraph-properties style:snap-to-layout-grid="false"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07" style:family="table-row">
      <style:table-row-properties style:min-row-height="0.1145in" style:use-optimal-row-height="false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20" style:family="table-row">
      <style:table-row-properties style:min-row-height="0.1145in" style:use-optimal-row-height="false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8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33" style:family="table-row">
      <style:table-row-properties style:min-row-height="0.1145in" style:use-optimal-row-height="false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3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45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346" style:family="table-row">
      <style:table-row-properties style:min-row-height="0.0937in"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34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1" style:parent-style-name="內文3" style:family="paragraph">
      <style:paragraph-properties style:snap-to-layout-grid="false" fo:margin-top="0in" fo:margin-left="0.1666in" fo:text-indent="-0.1666in">
        <style:tab-stops>
          <style:tab-stop style:type="left" style:position="1.5277in"/>
          <style:tab-stop style:type="left" style:position="2.8902in"/>
          <style:tab-stop style:type="left" style:position="4.4652in"/>
          <style:tab-stop style:type="char" style:char="." style:position="5.8437in"/>
          <style:tab-stop style:type="left" style:position="6.0798in"/>
        </style:tab-stops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P35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360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367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3" style:parent-style-name="Textbody" style:family="paragraph">
      <style:paragraph-properties fo:text-align="center"/>
    </style:style>
    <style:style style:name="P374" style:parent-style-name="Standard" style:family="paragraph">
      <style:paragraph-properties style:snap-to-layout-grid="false" fo:margin-left="0.1416in" fo:text-indent="-0.14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Internetlink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Internetlink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___</text:span><text:span text:style-name="T5">學年度第</text:span><text:span text:style-name="T6">___</text:span><text:span text:style-name="T7">學期高教公共性伴學成長助學金</text:span><text:span text:style-name="T8">[</text:span><text:span text:style-name="T9">教學</text:span><text:span text:style-name="T10">]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開課系所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課程代碼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授課教師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7">
            <text:p text:style-name="P43">第一階段</text:p>
            <text:p text:style-name="P44">(最高補助5000元)</text:p>
          </table:table-cell>
          <table:table-cell table:style-name="TableCell45" table:number-rows-spanned="6">
            <text:p text:style-name="P46">伴學紀錄</text:p>
          </table:table-cell>
          <table:table-cell table:style-name="TableCell47">
            <text:p text:style-name="P48">次數</text:p>
          </table:table-cell>
          <table:table-cell table:style-name="TableCell49">
            <text:p text:style-name="P50">伴學日期及時間</text:p>
          </table:table-cell>
          <table:table-cell table:style-name="TableCell51">
            <text:p text:style-name="P52">伴學地點</text:p>
          </table:table-cell>
          <table:table-cell table:style-name="TableCell53" table:number-columns-spanned="2">
            <text:p text:style-name="P54">伴學內容</text:p>
          </table:table-cell>
          <table:covered-table-cell/>
          <table:table-cell table:style-name="TableCell55" table:number-columns-spanned="2">
            <text:p text:style-name="P56">伴學人數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第1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2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第3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第4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第5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自我檢核</text:p>
          </table:table-cell>
          <table:table-cell table:style-name="TableCell138" table:number-columns-spanned="7">
            <text:p text:style-name="P139"><text:span text:style-name="T140">□</text:span><text:span text:style-name="T141">個人省思：已至</text:span><text:span text:style-name="T142">EP</text:span><text:span text:style-name="T143">平台投稿本月份個人伴學的收穫及反思</text:span><text:span text:style-name="T144">(200</text:span><text:span text:style-name="T145">字</text:span><text:span text:style-name="T146">)</text:span></text:p>
            <text:p text:style-name="P147"><text:span text:style-name="T148">□</text:span><text:span text:style-name="T149">期初問卷：已至</text:span><text:span text:style-name="T150">EP</text:span><text:span text:style-name="T151">首頁</text:span><text:span text:style-name="T152">/</text:span><text:span text:style-name="T153">校內連結區，填寫教學助理「期初問卷」</text:span></text:p>
            <text:p text:style-name="P154"><text:span text:style-name="T155">□</text:span><text:span text:style-name="T156">佐證資料：已上傳</text:span><text:span text:style-name="T157">本月份</text:span><text:span text:style-name="T158">伴學活動紀錄照片</text:span><text:span text:style-name="T159">2</text:span><text:span text:style-name="T160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7">
            <text:p text:style-name="P165">第二階段</text:p>
            <text:p text:style-name="P166">(最高補助5000元)</text:p>
          </table:table-cell>
          <table:table-cell table:style-name="TableCell167" table:number-rows-spanned="6">
            <text:p text:style-name="P168">伴學紀錄</text:p>
          </table:table-cell>
          <table:table-cell table:style-name="TableCell169">
            <text:p text:style-name="P170">次數</text:p>
          </table:table-cell>
          <table:table-cell table:style-name="TableCell171">
            <text:p text:style-name="P172">伴學日期及時間</text:p>
          </table:table-cell>
          <table:table-cell table:style-name="TableCell173">
            <text:p text:style-name="P174">伴學地點</text:p>
          </table:table-cell>
          <table:table-cell table:style-name="TableCell175" table:number-columns-spanned="2">
            <text:p text:style-name="P176">伴學內容</text:p>
          </table:table-cell>
          <table:covered-table-cell/>
          <table:table-cell table:style-name="TableCell177" table:number-columns-spanned="3">
            <text:p text:style-name="P178">伴學人數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第1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第2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第3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4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第5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自我檢核</text:p>
          </table:table-cell>
          <table:table-cell table:style-name="TableCell248" table:number-columns-spanned="8">
            <text:p text:style-name="P249"><text:span text:style-name="T250">□</text:span><text:span text:style-name="T251">個人省思：已至</text:span><text:span text:style-name="T252">EP</text:span><text:span text:style-name="T253">平台投稿本月份個人伴學的收穫及反思</text:span><text:span text:style-name="T254">(200</text:span><text:span text:style-name="T255">字</text:span><text:span text:style-name="T256">)</text:span></text:p>
            <text:p text:style-name="P257"><text:span text:style-name="T258">□</text:span><text:span text:style-name="T259">佐證資料：已上傳</text:span><text:span text:style-name="T260">本月份</text:span><text:span text:style-name="T261">伴學活動紀錄</text:span><text:span text:style-name="T262">照片</text:span><text:span text:style-name="T263">2</text:span><text:span text:style-name="T26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7">
            <text:p text:style-name="P267">第三階段</text:p>
            <text:p text:style-name="P268">(最高補助8000元)</text:p>
          </table:table-cell>
          <table:table-cell table:style-name="TableCell269" table:number-rows-spanned="6">
            <text:p text:style-name="P270">伴學紀錄</text:p>
          </table:table-cell>
          <table:table-cell table:style-name="TableCell271">
            <text:p text:style-name="P272">次數</text:p>
          </table:table-cell>
          <table:table-cell table:style-name="TableCell273">
            <text:p text:style-name="P274">伴學日期及時間</text:p>
          </table:table-cell>
          <table:table-cell table:style-name="TableCell275">
            <text:p text:style-name="P276">伴學地點</text:p>
          </table:table-cell>
          <table:table-cell table:style-name="TableCell277" table:number-columns-spanned="3">
            <text:p text:style-name="P278">伴學內容</text:p>
          </table:table-cell>
          <table:covered-table-cell/>
          <table:covered-table-cell/>
          <table:table-cell table:style-name="TableCell279" table:number-columns-spanned="2">
            <text:p text:style-name="P280">伴學人數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第1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第2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第3次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第4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第5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自我檢核</text:p>
          </table:table-cell>
          <table:table-cell table:style-name="TableCell350" table:number-columns-spanned="8">
            <text:p text:style-name="P351"><text:span text:style-name="T352">□</text:span><text:span text:style-name="T353">個人省思：已至</text:span><text:span text:style-name="T354">EP</text:span><text:span text:style-name="T355">平台投稿本學期個人伴學的收穫及反思，以及獲得公共性獎助學金補助後，對於您在學習或職涯規劃上的協助</text:span><text:span text:style-name="T356">(1000</text:span><text:span text:style-name="T357">字</text:span><text:span text:style-name="T358">)</text:span></text:p>
            <text:p text:style-name="P359"><text:span text:style-name="T360">□</text:span><text:span text:style-name="T361">期末問卷：已至</text:span><text:span text:style-name="T362">EP</text:span><text:span text:style-name="T363">首頁</text:span><text:span text:style-name="T364">/</text:span><text:span text:style-name="T365">校內連結區，填寫教學助理「期末問卷」</text:span></text:p>
            <text:p text:style-name="P366"><text:span text:style-name="T367">□</text:span><text:span text:style-name="T368">佐證資料：已上傳</text:span><text:span text:style-name="T369">本月份</text:span><text:span text:style-name="T370">伴學活動紀錄照片</text:span><text:span text:style-name="T371">2</text:span><text:span text:style-name="T37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><text:span text:style-name="T375">★</text:span><text:span text:style-name="T376">學生學習歷程平台</text:span><text:span text:style-name="T377">(EP)</text:span><text:span text:style-name="T378">，網址：</text:span><text:a xlink:href="https://ep2.nutn.edu.tw/" office:target-frame-name="_top" xlink:show="replace"><text:span text:style-name="T379">https://ep2.nutn.edu.tw/</text:span></text:a></text:p>
      <text:p text:style-name="Textbody"><text:span text:style-name="T380">★</text:span><text:span text:style-name="T381">問卷系統，網址：</text:span><text:a xlink:href="https://gaweb.nutn.edu.tw/cc_questionary/" office:target-frame-name="_top" xlink:show="replace"><text:span text:style-name="T382">https://gaweb.nutn.edu.tw/cc_questionary/</text:span></text:a></text:p>
      <text:p text:style-name="Textbody"><text:span text:style-name="T383">★</text:span><text:span text:style-name="T384">經費補助情形得視本年度實際申請狀況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華康細明體(P), 細明體_HKSCS" svg:font-family="華康細明體(P), 細明體_HKSC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Times New Roman" style:font-name-asian="華康細明體(P), 細明體_HKSCS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0pt" style:font-size-asian="10pt" style:font-size-complex="10pt"/>
    </style:style>
    <style:style style:name="P3" style:parent-style-name="頁首" style:family="paragraph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單位代碼:11107-0007-1 <text:s text:c="60"/>【教學與學習發展中心】</text:p>
        <text:p text:style-name="P3">流水編號:□□□-□□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8T06:01:00Z</meta:creation-date>
    <dc:date>2024-01-10T04:03:00Z</dc:date>
    <meta:template xlink:href="Normal" xlink:type="simple"/>
    <meta:editing-cycles>8</meta:editing-cycles>
    <meta:editing-duration>PT360S</meta:editing-duration>
    <meta:user-defined meta:name="FormatCheck" meta:value-type="boolean">true</meta:user-defined>
    <meta:document-statistic meta:page-count="1" meta:paragraph-count="1" meta:word-count="131" meta:character-count="880" meta:row-count="6" meta:non-whitespace-character-count="750"/>
  </office:meta>
</office:document-meta>
</file>