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" style:parent-style-name="清單段落" style:family="paragraph">
      <style:paragraph-properties style:snap-to-layout-grid="false" fo:line-height="0.2777in" fo:margin-left="0.2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style:snap-to-layout-grid="false" fo:line-height="0.2777in" fo:margin-left="0.2951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8" style:family="paragraph">
      <style:paragraph-properties style:snap-to-layout-grid="false" fo:line-height="0.2777in" fo:margin-left="0.62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list-style-name="LFO8" style:family="paragraph">
      <style:paragraph-properties style:snap-to-layout-grid="false" fo:line-height="0.2777in" fo:margin-left="0.6284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9" style:family="paragraph">
      <style:paragraph-properties style:snap-to-layout-grid="false" fo:line-height="0.2777in" fo:margin-left="0.98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9" style:family="paragraph">
      <style:paragraph-properties style:snap-to-layout-grid="false" fo:line-height="0.2777in" fo:margin-left="0.9847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993366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清單段落" style:family="paragraph">
      <style:paragraph-properties fo:break-before="page" style:snap-to-layout-grid="false" fo:line-height="0.2777in" fo:margin-left="0.2951in">
        <style:tab-stops/>
      </style:paragraph-properties>
      <style:text-properties style:font-name="標楷體" style:font-name-asian="標楷體" fo:font-weight="bold" style:font-weight-asian="bold" fo:color="#993366" style:font-size-complex="12pt"/>
    </style:style>
    <style:style style:name="P63" style:parent-style-name="清單段落" style:list-style-name="LFO7" style:family="paragraph">
      <style:paragraph-properties style:snap-to-layout-grid="false" fo:line-height="0.2777in" fo:margin-left="1.0833in">
        <style:tab-stops/>
      </style:paragraph-properties>
      <style:text-properties style:font-name="標楷體" style:font-name-asian="標楷體" fo:font-weight="bold" style:font-weight-asian="bold" text:display="none" fo:color="#993366" style:font-size-complex="12pt"/>
    </style:style>
    <style:style style:name="P64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66" style:family="table-column">
      <style:table-column-properties style:column-width="0.5909in"/>
    </style:style>
    <style:style style:name="TableColumn67" style:family="table-column">
      <style:table-column-properties style:column-width="3.2062in"/>
    </style:style>
    <style:style style:name="TableColumn68" style:family="table-column">
      <style:table-column-properties style:column-width="3.2902in"/>
    </style:style>
    <style:style style:name="Table65" style:family="table">
      <style:table-properties style:width="7.0875in" fo:margin-left="-0.3958in" table:align="left"/>
    </style:style>
    <style:style style:name="TableRow69" style:family="table-row">
      <style:table-row-properties style:min-row-height="0.403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2.238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3" style:parent-style-name="清單段落" style:list-style-name="LFO5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6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88" style:family="table-row">
      <style:table-row-properties style:min-row-height="0.4812i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97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8" style:parent-style-name="清單段落" style:list-style-name="LFO10" style:family="paragraph">
      <style:paragraph-properties style:snap-to-layout-grid="false" fo:line-height="0.2777in" fo:margin-left="0.6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10" style:family="paragraph">
      <style:paragraph-properties style:snap-to-layout-grid="false" fo:line-height="0.2777in" fo:margin-left="0.6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清單段落" style:list-style-name="LFO4" style:family="paragraph">
      <style:paragraph-properties style:snap-to-layout-grid="false" fo:line-height="0.2777in" fo:margin-left="0.2951in" fo:text-indent="-0.334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清單段落" style:list-style-name="LFO11" style:family="paragraph">
      <style:paragraph-properties style:snap-to-layout-grid="false" fo:line-height="0.2777in" fo:margin-left="0.6284in" fo:text-indent="-0.3347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12" style:family="paragraph">
      <style:paragraph-properties style:snap-to-layout-grid="false" fo:line-height="0.2777in" fo:margin-left="0.9847in" fo:text-indent="-0.3347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12" style:family="paragraph">
      <style:paragraph-properties style:snap-to-layout-grid="false" fo:line-height="0.2777in" fo:margin-left="0.9847in" fo:text-indent="-0.3347in">
        <style:tab-stops/>
      </style:paragraph-properties>
      <style:text-properties style:font-name="標楷體" style:font-name-asian="標楷體" style:font-size-complex="12pt"/>
    </style:style>
    <style:style style:name="P107" style:parent-style-name="清單段落" style:list-style-name="LFO12" style:family="paragraph">
      <style:paragraph-properties style:snap-to-layout-grid="false" fo:line-height="0.2777in" fo:margin-left="0.9847in" fo:text-indent="-0.3347in">
        <style:tab-stops/>
      </style:paragraph-properties>
      <style:text-properties style:font-name="標楷體" style:font-name-asian="標楷體" style:font-size-complex="12pt"/>
    </style:style>
    <style:style style:name="P108" style:parent-style-name="清單段落" style:list-style-name="LFO11" style:family="paragraph">
      <style:paragraph-properties style:snap-to-layout-grid="false" fo:line-height="0.2777in" fo:margin-left="0.6284in" fo:text-indent="-0.3347in">
        <style:tab-stops/>
      </style:paragraph-properties>
      <style:text-properties style:font-name="標楷體" style:font-name-asian="標楷體" style:font-size-complex="12pt"/>
    </style:style>
    <style:style style:name="P109" style:parent-style-name="清單段落" style:list-style-name="LFO11" style:family="paragraph">
      <style:paragraph-properties style:snap-to-layout-grid="false" fo:line-height="0.2777in" fo:margin-left="0.6284in" fo:text-indent="-0.3347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19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121" style:parent-style-name="內文" style:family="paragraph">
      <style:paragraph-properties style:text-autospace="none" fo:line-height="0.25in" fo:margin-left="-0.0986in" fo:text-indent="0.0972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ableColumn123" style:family="table-column">
      <style:table-column-properties style:column-width="1.1861in"/>
    </style:style>
    <style:style style:name="TableColumn124" style:family="table-column">
      <style:table-column-properties style:column-width="5.3027in"/>
    </style:style>
    <style:style style:name="Table122" style:family="table">
      <style:table-properties style:width="6.488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微軟正黑體" style:font-name-asian="微軟正黑體" fo:color="#C4BC96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微軟正黑體" style:font-name-asian="微軟正黑體" fo:color="#C4BC96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3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166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167" style:parent-style-name="內文" style:family="paragraph">
      <style:paragraph-properties fo:widows="2" fo:orphans="2" fo:text-align="center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74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6pt" style:font-size-asian="16pt" style:font-size-complex="16pt"/>
    </style:style>
    <style:style style:name="P17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fo:font-size="16pt" style:font-size-asian="16pt" style:font-size-complex="12pt"/>
    </style:style>
    <style:style style:name="P177" style:parent-style-name="內文" style:family="paragraph">
      <style:paragraph-properties style:text-autospace="none" fo:line-height="0.25in" fo:margin-left="-0.0986in" fo:text-indent="0.0972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ableColumn179" style:family="table-column">
      <style:table-column-properties style:column-width="1.1902in"/>
    </style:style>
    <style:style style:name="TableColumn180" style:family="table-column">
      <style:table-column-properties style:column-width="5.2986in"/>
    </style:style>
    <style:style style:name="Table178" style:family="table">
      <style:table-properties style:width="6.4888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211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212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size-complex="12pt"/>
    </style:style>
    <style:style style:name="P213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size-complex="12pt"/>
    </style:style>
    <style:style style:name="P214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6pt" style:font-size-asian="16pt" style:font-size-complex="18pt"/>
    </style:style>
    <style:style style:name="P215" style:parent-style-name="內文" style:family="paragraph">
      <style:paragraph-properties style:text-autospace="none" fo:line-height="0.25in" fo:margin-left="-0.0986in" fo:text-indent="0.0972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style:letter-kerning="false" fo:font-size="14pt" style:font-size-asian="14pt" style:font-size-complex="14pt"/>
    </style:style>
    <style:style style:name="TableColumn220" style:family="table-column">
      <style:table-column-properties style:column-width="2.9826in"/>
    </style:style>
    <style:style style:name="TableColumn221" style:family="table-column">
      <style:table-column-properties style:column-width="3.9083in"/>
    </style:style>
    <style:style style:name="Table219" style:family="table">
      <style:table-properties style:width="6.8909in" fo:margin-left="0in" table:align="center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Row227" style:family="table-row">
      <style:table-row-properties style:row-height="0.393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Row232" style:family="table-row">
      <style:table-row-properties style: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微軟正黑體" style:letter-kerning="false" style:font-size-complex="11.5pt"/>
    </style:style>
    <style:style style:name="TableRow235" style:family="table-row">
      <style:table-row-properties style: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line-height="0.25in" fo:margin-left="-0.0986in" fo:text-indent="0.0833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39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0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1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2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3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4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245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6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7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248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5in" fo:margin-left="-0.0986in" fo:text-indent="0.0833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53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4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5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56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57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8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259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60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261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P262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style:letter-kerning="false" style:font-size-complex="12pt"/>
    </style:style>
    <style:style style:name="P263" style:parent-style-name="內文" style:family="paragraph">
      <style:paragraph-properties style:text-autospace="none" fo:line-height="0.25in" fo:margin-left="-0.0986in" fo:text-indent="0.0972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66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style:letter-kerning="false" fo:font-size="14pt" style:font-size-asian="14pt" style:font-size-complex="14pt"/>
    </style:style>
    <style:style style:name="TableColumn268" style:family="table-column">
      <style:table-column-properties style:column-width="6.8909in"/>
    </style:style>
    <style:style style:name="Table267" style:family="table">
      <style:table-properties style:width="6.8909in" fo:margin-left="0in" table:align="center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275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276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277" style:parent-style-name="內文" style:family="paragraph">
      <style:paragraph-properties style:text-autospace="none" fo:line-height="0.25in" fo:margin-left="-0.0986in" fo:text-indent="0.0798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fo:font-size="11.5pt" style:font-size-asian="11.5pt" style:font-size-complex="11.5pt"/>
    </style:style>
    <style:style style:name="P278" style:parent-style-name="內文" style:family="paragraph">
      <style:paragraph-properties style:text-autospace="none" fo:line-height="0.25in" fo:margin-left="-0.0986in" fo:text-indent="0.0972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206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style:letter-kerning="false" fo:font-size="11.5pt" style:font-size-asian="11.5pt" style:font-size-complex="11.5pt"/>
    </style:style>
    <style:style style:name="TableColumn283" style:family="table-column">
      <style:table-column-properties style:column-width="2.1659in"/>
    </style:style>
    <style:style style:name="TableColumn284" style:family="table-column">
      <style:table-column-properties style:column-width="2.3625in"/>
    </style:style>
    <style:style style:name="TableColumn285" style:family="table-column">
      <style:table-column-properties style:column-width="2.3625in"/>
    </style:style>
    <style:style style:name="Table282" style:family="table">
      <style:table-properties style:width="6.8909in" fo:margin-left="0in" table:align="center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P292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P293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94" style:family="table-row">
      <style:table-row-properties style:min-row-height="0.3937in"/>
    </style:style>
    <style:style style:name="TableCell295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line-height="0.25in" fo:margin-left="-0.0986in" fo:text-indent="0.0833in">
        <style:tab-stops/>
      </style:paragraph-properties>
      <style:text-properties style:font-name="微軟正黑體" style:font-name-asian="微軟正黑體" style:font-name-complex="Microsoft JhengHei UI" fo:font-weight="bold" style:font-weight-asian="bold" style:font-weight-complex="bold" style:letter-kerning="false" style:font-size-complex="11.5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0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1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2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03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line-height="0.25in" fo:margin-left="-0.0986in" fo:text-indent="0.0833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style:font-name-complex="Microsoft JhengHei UI" fo:font-weight="bold" style:font-weight-asian="bold" style:font-weight-complex="bold" fo:color="#000000" style:letter-kerning="false" style:font-size-complex="11.5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11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312" style:parent-style-name="內文" style:family="paragraph">
      <style:paragraph-properties fo:line-height="0.25in" fo:margin-left="-0.0986in" fo:text-indent="0.0798in">
        <style:tab-stops/>
      </style:paragraph-properties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313" style:family="table-row">
      <style:table-row-properties style:min-row-height="0.3652in"/>
    </style:style>
    <style:style style:name="TableCell314" style:family="table-cell">
      <style:table-cell-properties fo:border="0.0069in solid #000000" fo:background-color="#D6EEF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6" style:family="table-cell">
      <style:table-cell-properties fo:border="0.0069in solid #000000" fo:background-color="#D6EEF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318" style:family="table-cell">
      <style:table-cell-properties fo:border="0.0069in solid #000000" fo:background-color="#D6EEF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320" style:family="table-row">
      <style:table-row-properties style:min-row-height="0.6979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微軟正黑體" style:font-name-asian="微軟正黑體"/>
    </style:style>
    <style:style style:name="T329" style:parent-style-name="預設段落字型" style:family="text">
      <style:text-properties style:font-name="微軟正黑體" style:font-name-asian="微軟正黑體"/>
    </style:style>
    <style:style style:name="P33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style:font-weight-complex="bold" fo:font-size="16pt" style:font-size-asian="16pt" style:font-size-complex="18pt"/>
    </style:style>
    <style:style style:name="P331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fo:font-size="14pt" style:font-size-asian="14pt" style:font-size-complex="14pt"/>
    </style:style>
    <style:style style:name="P332" style:parent-style-name="Default" style:family="paragraph">
      <style:paragraph-properties fo:line-height="0.25in" fo:margin-left="-0.0013in" fo:text-indent="-0.0972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4pt" style:font-size-asian="14pt" style:font-size-complex="14pt"/>
    </style:style>
    <style:style style:name="TableColumn337" style:family="table-column">
      <style:table-column-properties style:column-width="2.9826in"/>
    </style:style>
    <style:style style:name="TableColumn338" style:family="table-column">
      <style:table-column-properties style:column-width="3.9083in"/>
    </style:style>
    <style:style style:name="Table336" style:family="table">
      <style:table-properties style:width="6.8909in" fo:margin-left="0in" table:align="center"/>
    </style:style>
    <style:style style:name="TableRow339" style:family="table-row">
      <style:table-row-properties style:min-row-height="0.3937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Row344" style:family="table-row">
      <style:table-row-properties style: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Row349" style:family="table-row">
      <style:table-row-properties style: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 style:font-size-complex="11.5pt"/>
    </style:style>
    <style:style style:name="TableRow352" style:family="table-row">
      <style:table-row-properties style:row-height="0.3937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line-height="0.25in" fo:margin-left="-0.0986in" fo:text-indent="0.0833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56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57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58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59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0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61" style:parent-style-name="預設段落字型" style:family="text">
      <style:text-properties style:font-name="微軟正黑體" style:font-name-asian="微軟正黑體" style:font-name-complex="新細明體" style:letter-kerning="false" style:font-size-complex="11.5pt"/>
    </style:style>
    <style:style style:name="T362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3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4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365" style:parent-style-name="預設段落字型" style:family="text">
      <style:text-properties style:font-name="微軟正黑體" style:font-name-asian="微軟正黑體" style:font-name-complex="微軟正黑體" style:letter-kerning="false" style:font-size-complex="11.5pt"/>
    </style:style>
    <style:style style:name="TableRow366" style:family="table-row">
      <style:table-row-properties style: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5in" fo:margin-left="-0.0986in" fo:text-indent="0.0833in">
        <style:tab-stops/>
      </style:paragraph-properties>
    </style:style>
    <style:style style:name="T369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0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1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2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3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4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5" style:parent-style-name="預設段落字型" style:family="text">
      <style:text-properties style:font-name="微軟正黑體" style:font-name-asian="微軟正黑體" style:font-name-complex="新細明體" style:font-size-complex="11.5pt"/>
    </style:style>
    <style:style style:name="T376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7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T378" style:parent-style-name="預設段落字型" style:family="text">
      <style:text-properties style:font-name="微軟正黑體" style:font-name-asian="微軟正黑體" style:font-name-complex="微軟正黑體" style:font-size-complex="11.5pt"/>
    </style:style>
    <style:style style:name="P379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380" style:parent-style-name="Default" style:family="paragraph">
      <style:paragraph-properties fo:line-height="0.25in" fo:margin-left="-0.0986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4pt" style:font-size-asian="14pt" style:font-size-complex="14pt"/>
    </style:style>
    <style:style style:name="TableColumn385" style:family="table-column">
      <style:table-column-properties style:column-width="6.8909in"/>
    </style:style>
    <style:style style:name="Table384" style:family="table">
      <style:table-properties style:width="6.8909in" fo:margin-left="0in" table:align="center"/>
    </style:style>
    <style:style style:name="TableRow386" style:family="table-row">
      <style:table-row-properties style:min-row-height="0.3937in"/>
    </style:style>
    <style:style style:name="TableCell387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2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3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4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5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396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397" style:family="table-row">
      <style:table-row-properties style:min-row-height="0.3937in"/>
    </style:style>
    <style:style style:name="TableCell398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399" style:parent-style-name="Default" style:family="paragraph">
      <style:paragraph-properties fo:line-height="0.25in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1.5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0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10" style:parent-style-name="內文" style:family="paragraph">
      <style:paragraph-properties fo:widows="2" fo:orphans="2" fo:break-before="page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411" style:parent-style-name="Default" style:family="paragraph">
      <style:paragraph-properties fo:line-height="0.25in" fo:margin-left="-0.0013in" fo:text-indent="-0.0972in">
        <style:tab-stops/>
      </style:paragraph-properties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P412" style:parent-style-name="Default" style:family="paragraph">
      <style:paragraph-properties fo:line-height="0.25in" fo:margin-left="-0.0013in" fo:text-indent="-0.0972in">
        <style:tab-stops/>
      </style:paragraph-properties>
    </style:style>
    <style:style style:name="T41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414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416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ableColumn418" style:family="table-column">
      <style:table-column-properties style:column-width="1.5756in"/>
    </style:style>
    <style:style style:name="TableColumn419" style:family="table-column">
      <style:table-column-properties style:column-width="2.3625in"/>
    </style:style>
    <style:style style:name="TableColumn420" style:family="table-column">
      <style:table-column-properties style:column-width="2.9527in"/>
    </style:style>
    <style:style style:name="Table417" style:family="table">
      <style:table-properties style:width="6.8909in" fo:margin-left="0in" table:align="center"/>
    </style:style>
    <style:style style:name="TableRow421" style:family="table-row">
      <style:table-row-properties style:min-row-height="0.3937in"/>
    </style:style>
    <style:style style:name="TableCell422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424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426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3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3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35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line-height="0.25in"/>
    </style:style>
    <style:style style:name="T441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42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45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46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paragraph-properties fo:line-height="0.25in"/>
    </style:style>
    <style:style style:name="T452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53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P454" style:parent-style-name="內文" style:family="paragraph">
      <style:paragraph-properties fo:line-height="0.25in"/>
      <style:text-properties style:font-name="微軟正黑體" style:font-name-asian="微軟正黑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57" style:parent-style-name="Default" style:family="paragraph">
      <style:paragraph-properties fo:line-height="0.25in"/>
    </style:style>
    <style:style style:name="T458" style:parent-style-name="預設段落字型" style:family="text">
      <style:text-properties style:font-name="微軟正黑體" style:font-name-asian="微軟正黑體" style:use-window-font-color="true"/>
    </style:style>
    <style:style style:name="T459" style:parent-style-name="預設段落字型" style:family="text">
      <style:text-properties style:font-name="微軟正黑體" style:font-name-asian="微軟正黑體" style:font-name-complex="新細明體" style:use-window-font-color="true"/>
    </style:style>
    <style:style style:name="T460" style:parent-style-name="預設段落字型" style:family="text">
      <style:text-properties style:font-name="微軟正黑體" style:font-name-asian="微軟正黑體" style:use-window-font-color="true"/>
    </style:style>
    <style:style style:name="T461" style:parent-style-name="預設段落字型" style:family="text">
      <style:text-properties style:font-name="微軟正黑體" style:font-name-asian="微軟正黑體" style:use-window-font-color="true"/>
    </style:style>
    <style:style style:name="P46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6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paragraph-properties fo:line-height="0.25in"/>
    </style:style>
    <style:style style:name="T469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7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7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7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Default" style:family="paragraph">
      <style:paragraph-properties fo:line-height="0.25in"/>
    </style:style>
    <style:style style:name="T48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81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P482" style:parent-style-name="Default" style:family="paragraph">
      <style:paragraph-properties fo:line-height="0.25in"/>
      <style:text-properties style:font-name="微軟正黑體" style:font-name-asian="微軟正黑體" style:font-weight-complex="bold" style:use-window-font-color="tru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/>
    </style:style>
    <style:style style:name="P485" style:parent-style-name="Default" style:family="paragraph">
      <style:paragraph-properties fo:line-height="0.25in"/>
    </style:style>
    <style:style style:name="T486" style:parent-style-name="預設段落字型" style:family="text">
      <style:text-properties style:font-name="微軟正黑體" style:font-name-asian="微軟正黑體" style:font-name-complex="微軟正黑體" style:use-window-font-color="true"/>
    </style:style>
    <style:style style:name="T487" style:parent-style-name="預設段落字型" style:family="text">
      <style:text-properties style:font-name="微軟正黑體" style:font-name-asian="微軟正黑體" style:use-window-font-color="true"/>
    </style:style>
    <style:style style:name="T488" style:parent-style-name="預設段落字型" style:family="text">
      <style:text-properties style:font-name="微軟正黑體" style:font-name-asian="微軟正黑體" style:font-name-complex="微軟正黑體" style:use-window-font-color="true"/>
    </style:style>
    <style:style style:name="T489" style:parent-style-name="預設段落字型" style:family="text">
      <style:text-properties style:font-name="微軟正黑體" style:font-name-asian="微軟正黑體" style:font-name-complex="微軟正黑體" style:use-window-font-color="true"/>
    </style:style>
    <style:style style:name="P490" style:parent-style-name="Default" style:family="paragraph">
      <style:paragraph-properties fo:line-height="0.25in"/>
      <style:text-properties style:font-name="微軟正黑體" style:font-name-asian="微軟正黑體" style:font-name-complex="微軟正黑體" style:use-window-font-color="true"/>
    </style:style>
    <style:style style:name="P491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49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Default" style:family="paragraph">
      <style:paragraph-properties fo:line-height="0.25in"/>
    </style:style>
    <style:style style:name="T49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99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502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503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P504" style:parent-style-name="Default" style:family="paragraph">
      <style:paragraph-properties fo:line-height="0.25in"/>
      <style:text-properties style:font-name="微軟正黑體" style:font-name-asian="微軟正黑體" style:use-window-font-color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="微軟正黑體" style:font-name-asian="微軟正黑體"/>
    </style:style>
    <style:style style:name="P507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fo:font-size="11.5pt" style:font-size-asian="11.5pt" style:font-size-complex="11.5pt"/>
    </style:style>
    <style:style style:name="P508" style:parent-style-name="Default" style:family="paragraph">
      <style:paragraph-properties fo:line-height="0.25in" fo:margin-left="-0.0013in" fo:text-indent="-0.0972in">
        <style:tab-stops/>
      </style:paragraph-properties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ableColumn510" style:family="table-column">
      <style:table-column-properties style:column-width="1.5756in"/>
    </style:style>
    <style:style style:name="TableColumn511" style:family="table-column">
      <style:table-column-properties style:column-width="2.3625in"/>
    </style:style>
    <style:style style:name="TableColumn512" style:family="table-column">
      <style:table-column-properties style:column-width="2.9527in"/>
    </style:style>
    <style:style style:name="Table509" style:family="table">
      <style:table-properties style:width="6.8909in" fo:margin-left="0in" table:align="center"/>
    </style:style>
    <style:style style:name="TableRow513" style:family="table-row">
      <style:table-row-properties style:min-row-height="0.3937in"/>
    </style:style>
    <style:style style:name="TableCell514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516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Cell518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微軟正黑體" style:font-name-asian="微軟正黑體" fo:font-weight="bold" style:font-weight-asian="bold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Default" style:family="paragraph">
      <style:paragraph-properties fo:line-height="0.25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524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P527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Default" style:family="paragraph">
      <style:paragraph-properties fo:line-height="0.25in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534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P537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Default" style:family="paragraph">
      <style:paragraph-properties fo:line-height="0.25in"/>
    </style:style>
    <style:style style:name="T54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544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P547" style:parent-style-name="Default" style:family="paragraph">
      <style:paragraph-properties fo:line-height="0.25in"/>
      <style:text-properties style:font-name="微軟正黑體" style:font-name-asian="微軟正黑體" style:use-window-font-color="true" style:font-size-complex="11.5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微軟正黑體" style:font-name-asian="微軟正黑體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paragraph-properties fo:line-height="0.25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5in"/>
      <style:text-properties style:font-name="微軟正黑體" style:font-name-asian="微軟正黑體"/>
    </style:style>
    <style:style style:name="P556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5in"/>
      <style:text-properties style:font-name="微軟正黑體" style:font-name-asian="微軟正黑體"/>
    </style:style>
    <style:style style:name="P559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P560" style:parent-style-name="Default" style:family="paragraph">
      <style:paragraph-properties fo:line-height="0.25in" fo:margin-left="-0.0013in" fo:text-indent="-0.0972in">
        <style:tab-stops/>
      </style:paragraph-properties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P561" style:parent-style-name="Default" style:family="paragraph">
      <style:paragraph-properties fo:line-height="0.25in" fo:margin-left="-0.0013in" fo:text-indent="-0.0972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56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14pt" style:font-size-asian="14pt" style:font-size-complex="14pt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fo:font-size="11.5pt" style:font-size-asian="11.5pt" style:font-size-complex="11.5pt"/>
    </style:style>
    <style:style style:name="TableColumn567" style:family="table-column">
      <style:table-column-properties style:column-width="2.4687in"/>
    </style:style>
    <style:style style:name="TableColumn568" style:family="table-column">
      <style:table-column-properties style:column-width="2.6041in"/>
    </style:style>
    <style:style style:name="TableColumn569" style:family="table-column">
      <style:table-column-properties style:column-width="1.818in"/>
    </style:style>
    <style:style style:name="Table566" style:family="table">
      <style:table-properties style:width="6.8909in" fo:margin-left="0in" table:align="center"/>
    </style:style>
    <style:style style:name="TableRow570" style:family="table-row">
      <style:table-row-properties style:min-row-height="0.3937in"/>
    </style:style>
    <style:style style:name="TableCell571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6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7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8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79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P580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line-height="0.25in"/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8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88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89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0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59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line-height="0.25in"/>
    </style:style>
    <style:style style:name="T598" style:parent-style-name="預設段落字型" style:family="text">
      <style:text-properties style:font-name="微軟正黑體" style:font-name-asian="微軟正黑體" fo:font-weight="bold" style:font-weight-asian="bold" style:font-weight-complex="bold" style:use-window-font-color="true" style:font-size-complex="11.5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2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3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4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5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6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P607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font-size="11.5pt" style:font-size-asian="11.5pt" style:font-size-complex="11.5pt"/>
    </style:style>
    <style:style style:name="TableRow608" style:family="table-row">
      <style:table-row-properties style:min-row-height="0.3875in"/>
    </style:style>
    <style:style style:name="TableCell609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11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Cell613" style:family="table-cell">
      <style:table-cell-properties fo:border="0.0069in solid #000000" fo:background-color="#D6EEFE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25in" fo:margin-left="0.0986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1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1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24" style:parent-style-name="內文" style:family="paragraph">
      <style:paragraph-properties fo:line-height="0.25in"/>
    </style:style>
    <style:style style:name="T625" style:parent-style-name="預設段落字型" style:family="text">
      <style:text-properties style:font-name="微軟正黑體" style:font-name-asian="微軟正黑體" fo:font-size="14pt" style:font-size-asian="14pt"/>
    </style:style>
    <style:style style:name="T626" style:parent-style-name="預設段落字型" style:family="text">
      <style:text-properties style:font-name="微軟正黑體" style:font-name-asian="微軟正黑體"/>
    </style:style>
    <style:style style:name="P6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size-complex="12pt"/>
    </style:style>
    <style:style style:name="P628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臺南大學</text:span><text:span text:style-name="T5">說-觀-議課計畫</text:span></text:p>
      <text:list text:style-name="LFO4" text:continue-numbering="true">
        <text:list-item>
          <text:p text:style-name="P6">計畫目的</text:p>
        </text:list-item>
      </text:list>
      <text:p text:style-name="P7"><text:span text:style-name="T8">鼓勵教師透過說-觀-議課過程，搭起與教師同儕的互動橋樑，以此交流教學實務經驗，凝聚教學創新能量，進而營造促進循環對話的教學成長空間與校園氛圍。</text:span></text:p>
      <text:list text:style-name="LFO4" text:continue-numbering="true">
        <text:list-item>
          <text:p text:style-name="P9">適用課程</text:p>
        </text:list-item>
      </text:list>
      <text:p text:style-name="P10">適用於本校專任、專案、兼任教師所開設之正式課程。</text:p>
      <text:list text:style-name="LFO4" text:continue-numbering="true">
        <text:list-item>
          <text:p text:style-name="P11">申請限制</text:p>
        </text:list-item>
      </text:list>
      <text:list text:style-name="LFO8" text:continue-numbering="true">
        <text:list-item>
          <text:p text:style-name="P12"><text:span text:style-name="T13">開放觀課：每位教師開課數不限，惟本計畫至多補助</text:span><text:span text:style-name="T14">2</text:span><text:span text:style-name="T15">門課。</text:span><text:span text:style-name="T16"><text:line-break/></text:span><text:span text:style-name="T17">（</text:span><text:span text:style-name="T18">開放1門課程，需至少提供1個時段進行觀課</text:span><text:span text:style-name="T19">）</text:span></text:p>
        </text:list-item>
        <text:list-item>
          <text:p text:style-name="P20">參與觀課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p text:style-name="P21"><text:span text:style-name="T22">每位教師參與觀課數不限，但為維護課程品質，實體觀課每節課至多開放3名教師參與觀課，</text:span><text:span text:style-name="T23">由教務處教學與學習發展中心協助媒合。</text:span></text:p>
                </text:list-item>
                <text:list-item>
                  <text:p text:style-name="P24">鼓勵教師參與不同教師開放的課程，若過去曾重複參與同一位教師開設的課程超過兩次，第三次則不再補助觀課經費。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5">計畫申請與執行</text:p>
        </text:list-item>
      </text:list>
      <text:p text:style-name="P26"><text:span text:style-name="T27"><draw:custom-shape svg:x="3.67708in" svg:y="4.07222in" svg:width="2.69792in" svg:height="0.4625in" draw:z-index="251678720" draw:id="id0" draw:style-name="a0" draw:name="流程圖: 顯示 1" text:anchor-type="paragraph"><svg:title/><svg:desc/><text:p text:style-name="P28">觀課後一週內完成</text:p><draw:enhanced-geometry draw:type="non-primitive" svg:viewBox="0 0 2466975 422910" draw:enhanced-path="M 0 211455 L 411163 0 2055813 0 A ?f58 ?f59 ?f60 ?f61 2055813 0 ?f55 ?f57  W ?f62 ?f63 ?f64 ?f65 2055813 0 ?f55 ?f57 L 411163 42291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66975"/><draw:equation draw:name="f10" draw:formula="?f6 / 422910"/><draw:equation draw:name="f11" draw:formula="1233488 / ?f9"/><draw:equation draw:name="f12" draw:formula="0 / ?f10"/><draw:equation draw:name="f13" draw:formula="0 / ?f9"/><draw:equation draw:name="f14" draw:formula="211455 / ?f10"/><draw:equation draw:name="f15" draw:formula="422910 / ?f10"/><draw:equation draw:name="f16" draw:formula="2466975 / ?f9"/><draw:equation draw:name="f17" draw:formula="411163 / ?f9"/><draw:equation draw:name="f18" draw:formula="205581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11163"/><draw:equation draw:name="f30" draw:formula="sin(?f26)"/><draw:equation draw:name="f31" draw:formula="0 - ?f30"/><draw:equation draw:name="f32" draw:formula="?f31 * 211455"/><draw:equation draw:name="f33" draw:formula="sqrt(?f29 * ?f29 + ?f32 * ?f32 + 0 * 0)"/><draw:equation draw:name="f34" draw:formula="411163 * 211455 / ?f33"/><draw:equation draw:name="f35" draw:formula="?f31 * ?f34"/><draw:equation draw:name="f36" draw:formula="2055813 - ?f35"/><draw:equation draw:name="f37" draw:formula="?f28 * ?f34"/><draw:equation draw:name="f38" draw:formula="0 - ?f37"/><draw:equation draw:name="f39" draw:formula="?f36 - 411163"/><draw:equation draw:name="f40" draw:formula="?f38 - 211455"/><draw:equation draw:name="f41" draw:formula="?f36 + 411163"/><draw:equation draw:name="f42" draw:formula="?f38 + 21145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11163"/><draw:equation draw:name="f49" draw:formula="sin(?f45)"/><draw:equation draw:name="f50" draw:formula="0 - ?f49"/><draw:equation draw:name="f51" draw:formula="?f50 * 211455"/><draw:equation draw:name="f52" draw:formula="sqrt(?f48 * ?f48 + ?f51 * ?f51 + 0 * 0)"/><draw:equation draw:name="f53" draw:formula="411163 * 21145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55813, ?f39)"/><draw:equation draw:name="f59" draw:formula="if(?f22, 0, ?f40)"/><draw:equation draw:name="f60" draw:formula="if(?f22, 2055813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29"><draw:custom-shape svg:x="3.73611in" svg:y="0.87778in" svg:width="2.69792in" svg:height="0.4625in" draw:z-index="251667456" draw:id="id1" draw:style-name="a1" draw:name="流程圖: 顯示 12" text:anchor-type="paragraph"><svg:title/><svg:desc/><text:p text:style-name="P30">開學第6週前</text:p><draw:enhanced-geometry draw:type="non-primitive" svg:viewBox="0 0 2466975 422910" draw:enhanced-path="M 0 211455 L 411163 0 2055813 0 A ?f58 ?f59 ?f60 ?f61 2055813 0 ?f55 ?f57  W ?f62 ?f63 ?f64 ?f65 2055813 0 ?f55 ?f57 L 411163 42291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66975"/><draw:equation draw:name="f10" draw:formula="?f6 / 422910"/><draw:equation draw:name="f11" draw:formula="1233488 / ?f9"/><draw:equation draw:name="f12" draw:formula="0 / ?f10"/><draw:equation draw:name="f13" draw:formula="0 / ?f9"/><draw:equation draw:name="f14" draw:formula="211455 / ?f10"/><draw:equation draw:name="f15" draw:formula="422910 / ?f10"/><draw:equation draw:name="f16" draw:formula="2466975 / ?f9"/><draw:equation draw:name="f17" draw:formula="411163 / ?f9"/><draw:equation draw:name="f18" draw:formula="205581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11163"/><draw:equation draw:name="f30" draw:formula="sin(?f26)"/><draw:equation draw:name="f31" draw:formula="0 - ?f30"/><draw:equation draw:name="f32" draw:formula="?f31 * 211455"/><draw:equation draw:name="f33" draw:formula="sqrt(?f29 * ?f29 + ?f32 * ?f32 + 0 * 0)"/><draw:equation draw:name="f34" draw:formula="411163 * 211455 / ?f33"/><draw:equation draw:name="f35" draw:formula="?f31 * ?f34"/><draw:equation draw:name="f36" draw:formula="2055813 - ?f35"/><draw:equation draw:name="f37" draw:formula="?f28 * ?f34"/><draw:equation draw:name="f38" draw:formula="0 - ?f37"/><draw:equation draw:name="f39" draw:formula="?f36 - 411163"/><draw:equation draw:name="f40" draw:formula="?f38 - 211455"/><draw:equation draw:name="f41" draw:formula="?f36 + 411163"/><draw:equation draw:name="f42" draw:formula="?f38 + 21145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11163"/><draw:equation draw:name="f49" draw:formula="sin(?f45)"/><draw:equation draw:name="f50" draw:formula="0 - ?f49"/><draw:equation draw:name="f51" draw:formula="?f50 * 211455"/><draw:equation draw:name="f52" draw:formula="sqrt(?f48 * ?f48 + ?f51 * ?f51 + 0 * 0)"/><draw:equation draw:name="f53" draw:formula="411163 * 21145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55813, ?f39)"/><draw:equation draw:name="f59" draw:formula="if(?f22, 0, ?f40)"/><draw:equation draw:name="f60" draw:formula="if(?f22, 2055813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31"><draw:custom-shape svg:x="2.5625in" svg:y="5.23958in" svg:width="0.19792in" svg:height="0.30208in" draw:z-index="251676672" draw:id="id2" draw:style-name="a2" draw:name="向下箭號 2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2"><draw:custom-shape svg:x="2.5625in" svg:y="4.5in" svg:width="0.19792in" svg:height="0.30208in" draw:z-index="251675648" draw:id="id3" draw:style-name="a3" draw:name="向下箭號 20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3"><draw:custom-shape svg:x="2.5625in" svg:y="3.76597in" svg:width="0.19792in" svg:height="0.30208in" draw:z-index="251674624" draw:id="id4" draw:style-name="a4" draw:name="向下箭號 19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4"><draw:custom-shape svg:x="2.5625in" svg:y="2.86458in" svg:width="0.19792in" svg:height="0.30208in" draw:z-index="251673600" draw:id="id5" draw:style-name="a5" draw:name="向下箭號 18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5"><draw:custom-shape svg:x="2.55903in" svg:y="2.13819in" svg:width="0.19792in" svg:height="0.30208in" draw:z-index="251672576" draw:id="id6" draw:style-name="a6" draw:name="向下箭號 17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6"><draw:custom-shape svg:x="2.55903in" svg:y="1.37778in" svg:width="0.19792in" svg:height="0.30208in" draw:z-index="251671552" draw:id="id7" draw:style-name="a7" draw:name="向下箭號 16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452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text:span text:style-name="T37"><draw:custom-shape svg:x="3.68403in" svg:y="5.44028in" svg:width="2.80208in" svg:height="0.64583in" draw:z-index="251669504" draw:id="id8" draw:style-name="a8" draw:name="流程圖: 顯示 14" text:anchor-type="paragraph"><svg:title/><svg:desc/><text:p text:style-name="P38">上半年：7月31日前</text:p><text:p text:style-name="P39">下半年：12月15日前</text:p><draw:enhanced-geometry draw:type="non-primitive" svg:viewBox="0 0 2562225 590550" draw:enhanced-path="M 0 295275 L 427038 0 2135188 0 A ?f58 ?f59 ?f60 ?f61 2135188 0 ?f55 ?f57  W ?f62 ?f63 ?f64 ?f65 2135188 0 ?f55 ?f57 L 427038 59055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562225"/><draw:equation draw:name="f10" draw:formula="?f6 / 590550"/><draw:equation draw:name="f11" draw:formula="1281113 / ?f9"/><draw:equation draw:name="f12" draw:formula="0 / ?f10"/><draw:equation draw:name="f13" draw:formula="0 / ?f9"/><draw:equation draw:name="f14" draw:formula="295275 / ?f10"/><draw:equation draw:name="f15" draw:formula="590550 / ?f10"/><draw:equation draw:name="f16" draw:formula="2562225 / ?f9"/><draw:equation draw:name="f17" draw:formula="427038 / ?f9"/><draw:equation draw:name="f18" draw:formula="2135188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27038"/><draw:equation draw:name="f30" draw:formula="sin(?f26)"/><draw:equation draw:name="f31" draw:formula="0 - ?f30"/><draw:equation draw:name="f32" draw:formula="?f31 * 295275"/><draw:equation draw:name="f33" draw:formula="sqrt(?f29 * ?f29 + ?f32 * ?f32 + 0 * 0)"/><draw:equation draw:name="f34" draw:formula="427038 * 295275 / ?f33"/><draw:equation draw:name="f35" draw:formula="?f31 * ?f34"/><draw:equation draw:name="f36" draw:formula="2135188 - ?f35"/><draw:equation draw:name="f37" draw:formula="?f28 * ?f34"/><draw:equation draw:name="f38" draw:formula="0 - ?f37"/><draw:equation draw:name="f39" draw:formula="?f36 - 427038"/><draw:equation draw:name="f40" draw:formula="?f38 - 295275"/><draw:equation draw:name="f41" draw:formula="?f36 + 427038"/><draw:equation draw:name="f42" draw:formula="?f38 + 29527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27038"/><draw:equation draw:name="f49" draw:formula="sin(?f45)"/><draw:equation draw:name="f50" draw:formula="0 - ?f49"/><draw:equation draw:name="f51" draw:formula="?f50 * 295275"/><draw:equation draw:name="f52" draw:formula="sqrt(?f48 * ?f48 + ?f51 * ?f51 + 0 * 0)"/><draw:equation draw:name="f53" draw:formula="427038 * 29527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135188, ?f39)"/><draw:equation draw:name="f59" draw:formula="if(?f22, 0, ?f40)"/><draw:equation draw:name="f60" draw:formula="if(?f22, 2135188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40"><draw:custom-shape svg:x="3.68333in" svg:y="4.67986in" svg:width="2.80208in" svg:height="0.68125in" draw:z-index="251670528" draw:id="id9" draw:style-name="a9" draw:name="流程圖: 顯示 15" text:anchor-type="paragraph"><svg:title/><svg:desc/><text:p text:style-name="P41">上半年：6月30日前</text:p><text:p text:style-name="P42">下半年：11月30日前前</text:p><draw:enhanced-geometry draw:type="non-primitive" svg:viewBox="0 0 2562225 622935" draw:enhanced-path="M 0 311468 L 427038 0 2135188 0 A ?f58 ?f59 ?f60 ?f61 2135188 0 ?f55 ?f57  W ?f62 ?f63 ?f64 ?f65 2135188 0 ?f55 ?f57 L 427038 622935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562225"/><draw:equation draw:name="f10" draw:formula="?f6 / 622935"/><draw:equation draw:name="f11" draw:formula="1281113 / ?f9"/><draw:equation draw:name="f12" draw:formula="0 / ?f10"/><draw:equation draw:name="f13" draw:formula="0 / ?f9"/><draw:equation draw:name="f14" draw:formula="311468 / ?f10"/><draw:equation draw:name="f15" draw:formula="622935 / ?f10"/><draw:equation draw:name="f16" draw:formula="2562225 / ?f9"/><draw:equation draw:name="f17" draw:formula="427038 / ?f9"/><draw:equation draw:name="f18" draw:formula="2135188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27038"/><draw:equation draw:name="f30" draw:formula="sin(?f26)"/><draw:equation draw:name="f31" draw:formula="0 - ?f30"/><draw:equation draw:name="f32" draw:formula="?f31 * 311468"/><draw:equation draw:name="f33" draw:formula="sqrt(?f29 * ?f29 + ?f32 * ?f32 + 0 * 0)"/><draw:equation draw:name="f34" draw:formula="427038 * 311468 / ?f33"/><draw:equation draw:name="f35" draw:formula="?f31 * ?f34"/><draw:equation draw:name="f36" draw:formula="2135188 - ?f35"/><draw:equation draw:name="f37" draw:formula="?f28 * ?f34"/><draw:equation draw:name="f38" draw:formula="0 - ?f37"/><draw:equation draw:name="f39" draw:formula="?f36 - 427038"/><draw:equation draw:name="f40" draw:formula="?f38 - 311468"/><draw:equation draw:name="f41" draw:formula="?f36 + 427038"/><draw:equation draw:name="f42" draw:formula="?f38 + 311468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27038"/><draw:equation draw:name="f49" draw:formula="sin(?f45)"/><draw:equation draw:name="f50" draw:formula="0 - ?f49"/><draw:equation draw:name="f51" draw:formula="?f50 * 311468"/><draw:equation draw:name="f52" draw:formula="sqrt(?f48 * ?f48 + ?f51 * ?f51 + 0 * 0)"/><draw:equation draw:name="f53" draw:formula="427038 * 311468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135188, ?f39)"/><draw:equation draw:name="f59" draw:formula="if(?f22, 0, ?f40)"/><draw:equation draw:name="f60" draw:formula="if(?f22, 2135188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43"><draw:custom-shape svg:x="3.73542in" svg:y="0.17986in" svg:width="2.69792in" svg:height="0.4625in" draw:z-index="251666432" draw:id="id10" draw:style-name="a10" draw:name="流程圖: 顯示 11" text:anchor-type="paragraph"><svg:title/><svg:desc/><text:p text:style-name="P44">時程</text:p><draw:enhanced-geometry draw:type="non-primitive" svg:viewBox="0 0 2466975 422910" draw:enhanced-path="M 0 211455 L 411163 0 2055813 0 A ?f58 ?f59 ?f60 ?f61 2055813 0 ?f55 ?f57  W ?f62 ?f63 ?f64 ?f65 2055813 0 ?f55 ?f57 L 411163 422910 Z N" draw:text-areas="?f17 ?f12 ?f18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466975"/><draw:equation draw:name="f10" draw:formula="?f6 / 422910"/><draw:equation draw:name="f11" draw:formula="1233488 / ?f9"/><draw:equation draw:name="f12" draw:formula="0 / ?f10"/><draw:equation draw:name="f13" draw:formula="0 / ?f9"/><draw:equation draw:name="f14" draw:formula="211455 / ?f10"/><draw:equation draw:name="f15" draw:formula="422910 / ?f10"/><draw:equation draw:name="f16" draw:formula="2466975 / ?f9"/><draw:equation draw:name="f17" draw:formula="411163 / ?f9"/><draw:equation draw:name="f18" draw:formula="2055813 / ?f9"/><draw:equation draw:name="f19" draw:formula="21550000 - 10800000"/><draw:equation draw:name="f20" draw:formula="if(?f19, 10800000, 21550000)"/><draw:equation draw:name="f21" draw:formula="-21550000 - ?f20"/><draw:equation draw:name="f22" draw:formula="if(?f21, -21550000, ?f20)"/><draw:equation draw:name="f23" draw:formula="16200000 + ?f22"/><draw:equation draw:name="f24" draw:formula="16200000 + ?f1"/><draw:equation draw:name="f25" draw:formula="?f24 * ?f8 / ?f0"/><draw:equation draw:name="f26" draw:formula="0 - ?f25"/><draw:equation draw:name="f27" draw:formula="cos(?f26)"/><draw:equation draw:name="f28" draw:formula="0 - ?f27"/><draw:equation draw:name="f29" draw:formula="?f28 * 411163"/><draw:equation draw:name="f30" draw:formula="sin(?f26)"/><draw:equation draw:name="f31" draw:formula="0 - ?f30"/><draw:equation draw:name="f32" draw:formula="?f31 * 211455"/><draw:equation draw:name="f33" draw:formula="sqrt(?f29 * ?f29 + ?f32 * ?f32 + 0 * 0)"/><draw:equation draw:name="f34" draw:formula="411163 * 211455 / ?f33"/><draw:equation draw:name="f35" draw:formula="?f31 * ?f34"/><draw:equation draw:name="f36" draw:formula="2055813 - ?f35"/><draw:equation draw:name="f37" draw:formula="?f28 * ?f34"/><draw:equation draw:name="f38" draw:formula="0 - ?f37"/><draw:equation draw:name="f39" draw:formula="?f36 - 411163"/><draw:equation draw:name="f40" draw:formula="?f38 - 211455"/><draw:equation draw:name="f41" draw:formula="?f36 + 411163"/><draw:equation draw:name="f42" draw:formula="?f38 + 211455"/><draw:equation draw:name="f43" draw:formula="?f23 + ?f1"/><draw:equation draw:name="f44" draw:formula="?f43 * ?f8 / ?f0"/><draw:equation draw:name="f45" draw:formula="0 - ?f44"/><draw:equation draw:name="f46" draw:formula="cos(?f45)"/><draw:equation draw:name="f47" draw:formula="0 - ?f46"/><draw:equation draw:name="f48" draw:formula="?f47 * 411163"/><draw:equation draw:name="f49" draw:formula="sin(?f45)"/><draw:equation draw:name="f50" draw:formula="0 - ?f49"/><draw:equation draw:name="f51" draw:formula="?f50 * 211455"/><draw:equation draw:name="f52" draw:formula="sqrt(?f48 * ?f48 + ?f51 * ?f51 + 0 * 0)"/><draw:equation draw:name="f53" draw:formula="411163 * 211455 / ?f52"/><draw:equation draw:name="f54" draw:formula="?f50 * ?f53"/><draw:equation draw:name="f55" draw:formula="?f36 + ?f54"/><draw:equation draw:name="f56" draw:formula="?f47 * ?f53"/><draw:equation draw:name="f57" draw:formula="?f38 + ?f56"/><draw:equation draw:name="f58" draw:formula="if(?f22, 2055813, ?f39)"/><draw:equation draw:name="f59" draw:formula="if(?f22, 0, ?f40)"/><draw:equation draw:name="f60" draw:formula="if(?f22, 2055813, ?f41)"/><draw:equation draw:name="f61" draw:formula="if(?f22, 0, ?f42)"/><draw:equation draw:name="f62" draw:formula="if(?f22, ?f39, ?f55)"/><draw:equation draw:name="f63" draw:formula="if(?f22, ?f40, ?f57)"/><draw:equation draw:name="f64" draw:formula="if(?f22, ?f41, ?f55)"/><draw:equation draw:name="f65" draw:formula="if(?f22, ?f42, ?f57)"/></draw:enhanced-geometry></draw:custom-shape></text:span><text:span text:style-name="T45"><draw:frame draw:z-index="251663360" draw:id="id11" draw:style-name="a11" draw:name="文字方塊 2" text:anchor-type="paragraph" svg:x="1.56944in" svg:y="4.05764in" svg:width="2.11458in" svg:height="0.44792in" style:rel-width="scale" style:rel-height="scale"><draw:text-box><text:p text:style-name="P46">議課</text:p></draw:text-box><svg:title/><svg:desc/></draw:frame></text:span><text:span text:style-name="T47"><draw:frame draw:z-index="251664384" draw:id="id12" draw:style-name="a12" draw:name="文字方塊 2" text:anchor-type="paragraph" svg:x="1.56944in" svg:y="4.79792in" svg:width="2.11458in" svg:height="0.44792in" style:rel-width="scale" style:rel-height="scale"><draw:text-box><text:p text:style-name="P48">繳交觀課紀錄表</text:p></draw:text-box><svg:title/><svg:desc/></draw:frame></text:span><text:span text:style-name="T49"><draw:frame draw:z-index="251665408" draw:id="id13" draw:style-name="a13" draw:name="文字方塊 2" text:anchor-type="paragraph" svg:x="1.56944in" svg:y="5.53819in" svg:width="2.11458in" svg:height="0.44792in" style:rel-width="scale" style:rel-height="scale"><draw:text-box><text:p text:style-name="P50">審核會議</text:p></draw:text-box><svg:title/><svg:desc/></draw:frame></text:span><text:span text:style-name="T51"><draw:frame draw:z-index="251668480" draw:id="id14" draw:style-name="a14" draw:name="文字方塊 2" text:anchor-type="paragraph" svg:x="1.56944in" svg:y="1.675in" svg:width="2.16667in" svg:height="0.44792in" style:rel-width="scale" style:rel-height="scale"><draw:text-box><text:p text:style-name="P52">媒合觀課教師</text:p></draw:text-box><svg:title/><svg:desc/></draw:frame></text:span><text:span text:style-name="T53"><draw:frame draw:z-index="251661312" draw:id="id15" draw:style-name="a15" draw:name="文字方塊 2" text:anchor-type="paragraph" svg:x="1.56944in" svg:y="2.41528in" svg:width="2.16667in" svg:height="0.44792in" style:rel-width="scale" style:rel-height="scale"><draw:text-box><text:p text:style-name="P54">說課：事先了解觀課重點</text:p></draw:text-box><svg:title/><svg:desc/></draw:frame></text:span><text:span text:style-name="T55"><draw:frame draw:z-index="251660288" draw:id="id16" draw:style-name="a16" draw:name="文字方塊 2" text:anchor-type="paragraph" svg:x="1.56944in" svg:y="0.93472in" svg:width="2.16667in" svg:height="0.44792in" style:rel-width="scale" style:rel-height="scale"><draw:text-box><text:p text:style-name="P56">申請作業：填寫申請表</text:p></draw:text-box><svg:title/><svg:desc/></draw:frame></text:span><text:span text:style-name="T57"><draw:frame draw:z-index="251662336" draw:id="id17" draw:style-name="a17" draw:name="文字方塊 2" text:anchor-type="paragraph" svg:x="1.56944in" svg:y="3.15556in" svg:width="2.11458in" svg:height="1.53611in" style:rel-width="scale" style:rel-height="scale"><draw:text-box><text:p text:style-name="內文"><text:span text:style-name="T58">觀課：</text:span><text:span text:style-name="T59">當週觀課前，向學生說明觀課事宜</text:span></text:p></draw:text-box><svg:title/><svg:desc/></draw:frame></text:span><text:span text:style-name="T60"><draw:frame draw:z-index="251659264" draw:id="id18" draw:style-name="a18" draw:name="文字方塊 2" text:anchor-type="paragraph" svg:x="1.56944in" svg:y="0.19028in" svg:width="2.16667in" svg:height="0.45208in" style:rel-width="scale" style:rel-height="scale"><draw:text-box><text:p text:style-name="P61">流程</text:p></draw:text-box><svg:title/><svg:desc/></draw:frame></text:span></text:p>
      <text:p text:style-name="P62"/>
      <text:list text:style-name="LFO7" text:continue-numbering="true">
        <text:list-item>
          <text:p text:style-name="P63"/>
        </text:list-item>
      </text:list>
      <text:list text:style-name="LFO4" text:continue-numbering="true">
        <text:list-item>
          <text:p text:style-name="P64">獎勵方式 (參與完整的說課、觀課、議課，並繳交報告經審核通過者才能獲得獎勵)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／</text:p>
          </table:table-cell>
          <table:table-cell table:style-name="TableCell72">
            <text:p text:style-name="P73"><text:span text:style-name="T74">開放觀課　教師專區</text:span></text:p>
          </table:table-cell>
          <table:table-cell table:style-name="TableCell75">
            <text:p text:style-name="P76"><text:span text:style-name="T77">參與觀課　教師專區</text:span></text:p>
          </table:table-cell>
        </table:table-row>
        <table:table-row table:style-name="TableRow78">
          <table:table-cell table:style-name="TableCell79">
            <text:p text:style-name="P80">條件</text:p>
          </table:table-cell>
          <table:table-cell table:style-name="TableCell81">
            <text:list text:style-name="LFO5" text:continue-numbering="true">
              <text:list-item>
                <text:p text:style-name="P82">開放1門課程（至少提供1個時段進行觀課），且完成議課，則補助獎勵金 4,000元整。</text:p>
              </text:list-item>
              <text:list-item>
                <text:p text:style-name="P83">每學期每位開放觀課之教師至多補助獎勵金8,000元整。</text:p>
              </text:list-item>
            </text:list>
          </table:table-cell>
          <table:table-cell table:style-name="TableCell84">
            <text:list text:style-name="LFO6" text:continue-numbering="true">
              <text:list-item>
                <text:p text:style-name="P85">每參與一門課之觀課（不限每門課之觀課節數）且完成議課，即可補助獎勵金2,000元整。</text:p>
              </text:list-item>
              <text:list-item>
                <text:p text:style-name="P86">若重複參與同一位教師開設的課程超過一門，僅補助一門的經費，即2,000元整。</text:p>
              </text:list-item>
              <text:list-item>
                <text:p text:style-name="P87">每學期每位參與觀課之教師至多補助4,000元整。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獎勵</text:p>
          </table:table-cell>
          <table:table-cell table:style-name="TableCell91">
            <text:p text:style-name="P92">經教務長召集校內審查委員會審核通過者4,000 ~<text:s/>8,000<text:s/>元</text:p>
          </table:table-cell>
          <table:table-cell table:style-name="TableCell93">
            <text:p text:style-name="P94"><text:span text:style-name="T95">經教務長召集校內審查委員會審核通過者</text:span></text:p>
            <text:p text:style-name="P96">2,000<text:s/>~ 4,000元</text:p>
          </table:table-cell>
        </table:table-row>
      </table:table>
      <text:list text:style-name="LFO4" text:continue-numbering="true">
        <text:list-item>
          <text:p text:style-name="P97">計畫成果應用</text:p>
        </text:list-item>
      </text:list>
      <text:list text:style-name="LFO10" text:continue-numbering="true">
        <text:list-item>
          <text:p text:style-name="P98"><text:span text:style-name="T99">提供教發中心觀摩學習：</text:span><text:span text:style-name="T100">為了解計畫之實際應用與執行過程，教發中心將參與至少1節觀課並進行拍照。</text:span></text:p>
        </text:list-item>
        <text:list-item>
          <text:p text:style-name="P101"><text:span text:style-name="T102">本計畫之各項資料（申請表、問卷、教師訪談內容、教學影音內容）將納入高等教育深耕計畫之執行成果，並將呈現於網站、校刊、海報或其他展示環境，以擴展計畫效益。</text:span></text:p>
        </text:list-item>
      </text:list>
      <text:list text:style-name="LFO4" text:continue-numbering="true">
        <text:list-item>
          <text:p text:style-name="P103">補充說明</text:p>
        </text:list-item>
      </text:list>
      <text:list text:style-name="LFO11" text:continue-numbering="true">
        <text:list-item>
          <text:p text:style-name="P104">參與觀課時，請觀課教師協助配合：</text:p>
        </text:list-item>
      </text:list>
      <text:list text:style-name="LFO12" text:continue-numbering="true">
        <text:list-item>
          <text:p text:style-name="P105">請於課堂開始前抵達教室。</text:p>
        </text:list-item>
        <text:list-item>
          <text:p text:style-name="P106">留意您的觀課動線應避免影響到學生學習。</text:p>
        </text:list-item>
        <text:list-item>
          <text:p text:style-name="P107">避免隨意交談與課程無關之事或於教室內講手機，以不影響課堂教學為原則。</text:p>
        </text:list-item>
      </text:list>
      <text:list text:style-name="LFO11" text:continue-numbering="true">
        <text:list-item>
          <text:p text:style-name="P108">進行議課時，建議授課教師與觀課教師可聚焦於從開放觀課 / 參與觀課過程中，學到了什麼、自身教學過程中遭遇到哪些困惑和問題，或教學流程、師生互動、班級經營、備課、評量設計等相關經驗分享。</text:p>
        </text:list-item>
        <text:list-item>
          <text:p text:style-name="P109">本計畫以高教深耕計畫補助，考量每學期經費限制及均等補助原則，若申請件數過多，將優先核定第一次申請本計畫之教師。</text:p>
        </text:list-item>
      </text:list>
      <text:p text:style-name="P110"/>
      <text:p text:style-name="P111"/>
      <text:p text:style-name="P112"><text:span text:style-name="T113">國立臺南大學</text:span><text:span text:style-name="T114">教師觀議課申請</text:span><text:span text:style-name="T115">表</text:span><text:span text:style-name="T116">(</text:span><text:span text:style-name="T117">開放觀課教師</text:span><text:span text:style-name="T118">適用</text:span><text:span text:style-name="T119">)</text:span></text:p>
      <text:p text:style-name="P120"/>
      <text:p text:style-name="P121">基本資料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申請教師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系所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開放課程名稱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說課時段</text:p>
          </table:table-cell>
          <table:table-cell table:style-name="TableCell148">
            <text:p text:style-name="P149"><text:span text:style-name="T150">請提供日期、時間、地點</text:span></text:p>
          </table:table-cell>
        </table:table-row>
        <table:table-row table:style-name="TableRow151">
          <table:table-cell table:style-name="TableCell152">
            <text:p text:style-name="P153">開放觀課時段</text:p>
          </table:table-cell>
          <table:table-cell table:style-name="TableCell154">
            <text:p text:style-name="P155"><text:span text:style-name="T156">請提供日期、時間、地點</text:span></text:p>
          </table:table-cell>
        </table:table-row>
        <table:table-row table:style-name="TableRow157">
          <table:table-cell table:style-name="TableCell158">
            <text:p text:style-name="P159">課程概述/</text:p>
            <text:p text:style-name="P160">課堂活動簡述</text:p>
          </table:table-cell>
          <table:table-cell table:style-name="TableCell161">
            <text:p text:style-name="P162"/>
            <text:p text:style-name="P163"/>
          </table:table-cell>
        </table:table-row>
      </table:table>
      <text:p text:style-name="P164">※請提供授課大綱</text:p>
      <text:p text:style-name="P165">系所主管簽章： <text:s text:c="30"/>院長簽章：</text:p>
      <text:p text:style-name="P166"/>
      <text:p text:style-name="P167"><text:span text:style-name="T168">國立臺南大學</text:span><text:span text:style-name="T169">教師觀議課申請</text:span><text:span text:style-name="T170">表</text:span><text:span text:style-name="T171">(</text:span><text:span text:style-name="T172">參與</text:span><text:span text:style-name="T173">觀課教師</text:span><text:span text:style-name="T174">適用</text:span><text:span text:style-name="T175">)</text:span></text:p>
      <text:p text:style-name="P176"/>
      <text:p text:style-name="P177">基本資料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申請教師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系所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E-mail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參與課程名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參與說課時段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參與觀課時段</text:p>
          </table:table-cell>
          <table:table-cell table:style-name="TableCell209">
            <text:p text:style-name="P210"/>
          </table:table-cell>
        </table:table-row>
      </table:table>
      <text:p text:style-name="P211">系所主管簽章： <text:s text:c="30"/>院長簽章：</text:p>
      <text:p text:style-name="P212"/>
      <text:p text:style-name="P213"/>
      <text:p text:style-name="P214">國立臺南大學開放教學觀察紀錄表(開放觀課教師適用)</text:p>
      <text:p text:style-name="P215"><text:span text:style-name="T216"><text:s/></text:span><text:span text:style-name="T217">課程基本資訊</text:span><text:span text:style-name="T218"><text:s/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課程名稱：</text:p>
          </table:table-cell>
          <table:table-cell table:style-name="TableCell225">
            <text:p text:style-name="P226">觀課教室別：</text:p>
          </table:table-cell>
        </table:table-row>
        <table:table-row table:style-name="TableRow227">
          <table:table-cell table:style-name="TableCell228">
            <text:p text:style-name="P229">授課教師(開放觀課教師)：</text:p>
          </table:table-cell>
          <table:table-cell table:style-name="TableCell230">
            <text:p text:style-name="P231">申請觀課教師：</text:p>
          </table:table-cell>
        </table:table-row>
        <table:table-row table:style-name="TableRow232">
          <table:table-cell table:style-name="TableCell233" table:number-columns-spanned="2">
            <text:p text:style-name="P234">開放觀課時間： <text:s text:c="2"/><text:s/>年 <text:s text:c="3"/><text:s/>月 <text:s text:c="2"/><text:s/><text:s/>日(節次： <text:s text:c="17"/>)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說課時間：</text:span><text:span text:style-name="T239">□</text:span><text:span text:style-name="T240"><text:s/></text:span><text:span text:style-name="T241">實體</text:span><text:span text:style-name="T242"><text:s/></text:span><text:span text:style-name="T243">□</text:span><text:span text:style-name="T244"><text:s/></text:span><text:span text:style-name="T245">線上；日期</text:span><text:span text:style-name="T246">/</text:span><text:span text:style-name="T247">時間：</text:span><text:span text:style-name="T248"><text:s/></text:span>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議課時間：</text:span><text:span text:style-name="T253">□</text:span><text:span text:style-name="T254"><text:s/></text:span><text:span text:style-name="T255">實體</text:span><text:span text:style-name="T256"><text:s/></text:span><text:span text:style-name="T257">□</text:span><text:span text:style-name="T258"><text:s/></text:span><text:span text:style-name="T259">線上；日期</text:span><text:span text:style-name="T260">/</text:span><text:span text:style-name="T261">時間：</text:span></text:p>
          </table:table-cell>
          <table:covered-table-cell/>
        </table:table-row>
      </table:table>
      <text:p text:style-name="P262"/>
      <text:p text:style-name="P263"><text:span text:style-name="T264"><text:s/>觀</text:span><text:span text:style-name="T265">課前準備</text:span><text:span text:style-name="T266"><text:s/></text:span></text:p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說課討論內容</text:p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</table:table-cell>
        </table:table-row>
      </table:table>
      <text:p text:style-name="P277"/>
      <text:p text:style-name="P278"><text:span text:style-name="T279"><text:s/></text:span><text:span text:style-name="T280">觀察後回饋</text:span><text:span text:style-name="T281"><text:s/>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議課內容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  <text:p text:style-name="P292"/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議課心得(至少300字)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3">
            <text:p text:style-name="P306"><text:span text:style-name="T307">給觀課教師的建議</text:span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/>
            <text:p text:style-name="P311"/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申請教師</text:p>
          </table:table-cell>
          <table:table-cell table:style-name="TableCell316">
            <text:p text:style-name="P317">系所主管</text:p>
          </table:table-cell>
          <table:table-cell table:style-name="TableCell318">
            <text:p text:style-name="P319">院長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<text:span text:style-name="T328"><text:s text:c="2"/></text:span><text:span text:style-name="T329">繳交日期：</text:span></text:p>
      <text:p text:style-name="P330">國立臺南大學教學觀察紀錄表(參與觀課教師適用)</text:p>
      <text:p text:style-name="P331"/>
      <text:p text:style-name="P332"><text:span text:style-name="T333"><text:s text:c="2"/></text:span><text:span text:style-name="T334">課程基本資訊</text:span><text:span text:style-name="T335"><text:s/></text:span>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課程名稱：</text:p>
          </table:table-cell>
          <table:table-cell table:style-name="TableCell342">
            <text:p text:style-name="P343">觀課教室別：</text:p>
          </table:table-cell>
        </table:table-row>
        <table:table-row table:style-name="TableRow344">
          <table:table-cell table:style-name="TableCell345">
            <text:p text:style-name="P346">授課教師(開放觀課教師)：</text:p>
          </table:table-cell>
          <table:table-cell table:style-name="TableCell347">
            <text:p text:style-name="P348">申請觀課教師：</text:p>
          </table:table-cell>
        </table:table-row>
        <table:table-row table:style-name="TableRow349">
          <table:table-cell table:style-name="TableCell350" table:number-columns-spanned="2">
            <text:p text:style-name="P351">觀課時間： <text:s text:c="2"/><text:s/>年 <text:s text:c="3"/><text:s/>月 <text:s text:c="2"/><text:s/><text:s/>日(節次： <text:s text:c="17"/>)</text:p>
          </table:table-cell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說課時間：</text:span><text:span text:style-name="T356">□</text:span><text:span text:style-name="T357"><text:s/></text:span><text:span text:style-name="T358">實體</text:span><text:span text:style-name="T359"><text:s/></text:span><text:span text:style-name="T360">□</text:span><text:span text:style-name="T361"><text:s/></text:span><text:span text:style-name="T362">線上；日期</text:span><text:span text:style-name="T363">/</text:span><text:span text:style-name="T364">時間：</text:span><text:span text:style-name="T365"><text:s/></text:span></text:p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<text:span text:style-name="T369">議課時間：</text:span><text:span text:style-name="T370">□</text:span><text:span text:style-name="T371"><text:s/></text:span><text:span text:style-name="T372">實體</text:span><text:span text:style-name="T373"><text:s/></text:span><text:span text:style-name="T374">□</text:span><text:span text:style-name="T375"><text:s/></text:span><text:span text:style-name="T376">線上；日期</text:span><text:span text:style-name="T377">/</text:span><text:span text:style-name="T378">時間：</text:span></text:p>
          </table:table-cell>
          <table:covered-table-cell/>
        </table:table-row>
      </table:table>
      <text:p text:style-name="P379"/>
      <text:p text:style-name="P380"><text:span text:style-name="T381"><text:s text:c="2"/>觀</text:span><text:span text:style-name="T382">課前準備</text:span><text:span text:style-name="T383"><text:s/></text:span></text:p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教學現況或困擾處</text:p>
          </table:table-cell>
        </table:table-row>
        <table:table-row table:style-name="TableRow389"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說課討論內容</text:span></text:p>
          </table:table-cell>
        </table:table-row>
        <table:table-row table:style-name="TableRow401">
          <table:table-cell table:style-name="TableCell402"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</table:table-cell>
        </table:table-row>
      </table:table>
      <text:p text:style-name="P409"/>
      <text:p text:style-name="P410"/>
      <text:p text:style-name="P411"/>
      <text:p text:style-name="P412"><text:span text:style-name="T413"><text:s text:c="2"/></text:span><text:span text:style-name="T414">課堂</text:span><text:span text:style-name="T415">教學</text:span><text:span text:style-name="T416">觀察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觀察項目</text:p>
          </table:table-cell>
          <table:table-cell table:style-name="TableCell424">
            <text:p text:style-name="P425">建議觀察指標/項目</text:p>
          </table:table-cell>
          <table:table-cell table:style-name="TableCell426">
            <text:p text:style-name="P427">您的觀察紀錄</text:p>
          </table:table-cell>
        </table:table-row>
        <table:table-row table:style-name="TableRow428">
          <table:table-cell table:style-name="TableCell429">
            <text:p text:style-name="P430">課程結構</text:p>
          </table:table-cell>
          <table:table-cell table:style-name="TableCell431">
            <text:p text:style-name="P432">清楚闡述教學目標<text:s/></text:p>
            <text:p text:style-name="P433">連結先備知識<text:s/></text:p>
            <text:p text:style-name="P434">教學步調適宜<text:s/></text:p>
            <text:p text:style-name="P435">摘要總結<text:s/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教學內容與關聯性</text:span><text:span text:style-name="T442"><text:s/></text:span></text:p>
          </table:table-cell>
          <table:table-cell table:style-name="TableCell443">
            <text:p text:style-name="P444">難易度適中<text:s/></text:p>
            <text:p text:style-name="P445">緊扣課程目標<text:s/></text:p>
            <text:p text:style-name="P446">提供最新發展資訊<text:s/>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有效溝通</text:span><text:span text:style-name="T453"><text:s/></text:span></text:p>
            <text:p text:style-name="P454"/>
          </table:table-cell>
          <table:table-cell table:style-name="TableCell455">
            <text:p text:style-name="P456">激發學生學習熱忱<text:s/></text:p>
            <text:p text:style-name="P457"><text:span text:style-name="T458">定義名詞</text:span><text:span text:style-name="T459">、</text:span><text:span text:style-name="T460">概念或原則</text:span><text:span text:style-name="T461"><text:s/></text:span></text:p>
            <text:p text:style-name="P462">善用實例講解<text:s/></text:p>
            <text:p text:style-name="P463">即時確認學生的理解狀況<text:s/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師生互動</text:span><text:span text:style-name="T470"><text:s/></text:span></text:p>
          </table:table-cell>
          <table:table-cell table:style-name="TableCell471">
            <text:p text:style-name="P472">鼓勵發問及發言<text:s/></text:p>
            <text:p text:style-name="P473">維持學生專注力<text:s/></text:p>
            <text:p text:style-name="P474">鼓勵主動學習和課堂參與<text:s/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支持學生學習</text:span><text:span text:style-name="T481"><text:s/></text:span></text:p>
            <text:p text:style-name="P482"/>
          </table:table-cell>
          <table:table-cell table:style-name="TableCell483">
            <text:p text:style-name="P484">培養批判思考能力<text:s/></text:p>
            <text:p text:style-name="P485"><text:span text:style-name="T486">鼓勵獨立分析</text:span><text:span text:style-name="T487">、</text:span><text:span text:style-name="T488">詮釋能力</text:span><text:span text:style-name="T489"><text:s/></text:span></text:p>
            <text:p text:style-name="P490">提供有效的回饋<text:s/></text:p>
            <text:p text:style-name="P491">鼓勵學生自主學習<text:s/></text:p>
            <text:p text:style-name="P492">透過評量或提問了解學習進展<text:s/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教材與教學環境</text:span><text:span text:style-name="T499"><text:s/></text:span></text:p>
          </table:table-cell>
          <table:table-cell table:style-name="TableCell500">
            <text:p text:style-name="P501">教學場域適合課程設計<text:s/></text:p>
            <text:p text:style-name="P502">講授內容視覺化幫助理解<text:s/></text:p>
            <text:p text:style-name="P503">採翻轉教學或遠距教學<text:s/></text:p>
            <text:p text:style-name="P504">教材：投影講義/書面/影音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><text:s text:c="2"/>學生學習觀察<text:s/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觀察項目</text:p>
          </table:table-cell>
          <table:table-cell table:style-name="TableCell516">
            <text:p text:style-name="P517">建議觀察指標/項目</text:p>
          </table:table-cell>
          <table:table-cell table:style-name="TableCell518">
            <text:p text:style-name="P519">您的觀察紀錄</text:p>
          </table:table-cell>
        </table:table-row>
        <table:table-row table:style-name="TableRow520">
          <table:table-cell table:style-name="TableCell521">
            <text:p text:style-name="P522"><text:span text:style-name="T523">學生上課狀況</text:span><text:span text:style-name="T524"><text:s/></text:span></text:p>
          </table:table-cell>
          <table:table-cell table:style-name="TableCell525">
            <text:p text:style-name="P526">學生到課情形及遲到情形<text:s/></text:p>
            <text:p text:style-name="P527">學生投入課堂學習的程度<text:s/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分組討論</text:span><text:span text:style-name="T534"><text:s/></text:span></text:p>
          </table:table-cell>
          <table:table-cell table:style-name="TableCell535">
            <text:p text:style-name="P536">小組成員內互動情形</text:p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學習情形</text:span><text:span text:style-name="T544"><text:s/></text:span></text:p>
          </table:table-cell>
          <table:table-cell table:style-name="TableCell545">
            <text:p text:style-name="P546">感到興趣的單元</text:p>
            <text:p text:style-name="P547">無法理解的章節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其他</text:span></text:p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/>
      <text:p text:style-name="P561"><text:span text:style-name="T562">觀</text:span><text:span text:style-name="T563">課</text:span><text:span text:style-name="T564">後回饋</text:span><text:span text:style-name="T565"><text:s/>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3">
            <text:p text:style-name="P572">欣賞課程哪些優點？</text:p>
          </table:table-cell>
          <table:covered-table-cell/>
          <table:covered-table-cell/>
        </table:table-row>
        <table:table-row table:style-name="TableRow573">
          <table:table-cell table:style-name="TableCell574" table:number-columns-spanned="3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 table:number-columns-spanned="3">
            <text:p text:style-name="P583">分享觀課的心得、收穫及未來應用(至少300字)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3"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covered-table-cell/>
          <table:covered-table-cell/>
        </table:table-row>
        <table:table-row table:style-name="TableRow595">
          <table:table-cell table:style-name="TableCell596" table:number-columns-spanned="3">
            <text:p text:style-name="P597"><text:span text:style-name="T598">問題提問</text:span></text:p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3"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申請教師</text:p>
          </table:table-cell>
          <table:table-cell table:style-name="TableCell611">
            <text:p text:style-name="P612">系所主管</text:p>
          </table:table-cell>
          <table:table-cell table:style-name="TableCell613">
            <text:p text:style-name="P614">院長</text:p>
          </table:table-cell>
        </table:table-row>
        <table:table-row table:style-name="TableRow615">
          <table:table-cell table:style-name="TableCell616">
            <text:p text:style-name="P617"/>
            <text:p text:style-name="P618"/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</table:table>
      <text:p text:style-name="P624"><text:span text:style-name="T625"><text:s/></text:span><text:span text:style-name="T626">繳交日期：</text:span></text:p>
      <text:p text:style-name="P627"/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use-window-font-color="true" fo:font-size="12pt" style:font-size-asian="12pt"/>
    </style:style>
    <style:style style:name="WW_CharLFO4LVL2" style:family="text">
      <style:text-properties fo:font-weight="normal" style:font-weight-asian="normal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9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10LVL1" style:family="text">
      <style:text-properties fo:color="#000000"/>
    </style:style>
    <style:style style:name="WW_CharLFO1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fo:text-align="center"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21T00:27:00Z</meta:creation-date>
    <dc:date>2024-02-21T00:27:00Z</dc:date>
    <meta:print-date>2018-11-30T08:34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50" meta:character-count="2343" meta:row-count="16" meta:non-whitespace-character-count="1997"/>
  </office:meta>
</office:document-meta>
</file>