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華康細明體(P)" svg:font-family="華康細明體(P)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????, PMingLiU" svg:font-family="????, 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line-break="strict" style:punctuation-wrap="hanging" style:text-autospace="ideograph-alpha" style:snap-to-layout-grid="false" fo:text-align="center" fo:line-height="0.2777in"/>
    </style:style>
    <style:style style:name="T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3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ableColumn16" style:family="table-column">
      <style:table-column-properties style:column-width="1.0805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184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Column20" style:family="table-column">
      <style:table-column-properties style:column-width="0.788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4187in" style:use-optimal-column-width="false"/>
    </style:style>
    <style:style style:name="TableColumn23" style:family="table-column">
      <style:table-column-properties style:column-width="0.9326in" style:use-optimal-column-width="false"/>
    </style:style>
    <style:style style:name="TableColumn24" style:family="table-column">
      <style:table-column-properties style:column-width="0.9326in" style:use-optimal-column-width="false"/>
    </style:style>
    <style:style style:name="TableColumn25" style:family="table-column">
      <style:table-column-properties style:column-width="0.9256in" style:use-optimal-column-width="false"/>
    </style:style>
    <style:style style:name="TableColumn26" style:family="table-column">
      <style:table-column-properties style:column-width="0.0298in" style:use-optimal-column-width="false"/>
    </style:style>
    <style:style style:name="Table15" style:family="table">
      <style:table-properties style:width="7.2881in" fo:margin-left="0in" table:align="center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å3" style:family="paragraph">
      <style:paragraph-properties fo:text-align="start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32" style:family="table-row">
      <style:table-row-properties style:min-row-height="0.2847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4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å3" style:family="paragraph">
      <style:paragraph-properties fo:text-align="start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37" style:family="table-row">
      <style:table-row-properties style:min-row-height="0.2923in"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Standarduser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Standarduser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P49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P57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63" style:family="table-row">
      <style:table-row-properties style:min-row-height="0.2923in" style:use-optimal-row-height="false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TableParagraph" style:family="paragraph">
      <style:paragraph-properties fo:widows="0" fo:orphans="0">
        <style:tab-stops>
          <style:tab-stop style:type="left" style:position="5.0708in"/>
        </style:tab-stops>
      </style:paragraph-properties>
    </style:style>
    <style:style style:name="T68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8" style:parent-style-name="Standard" style:family="paragraph">
      <style:paragraph-properties style:line-break="strict" style:snap-to-layout-grid="false" fo:text-align="center" style:line-height-at-least="0.1666in"/>
      <style:text-properties style:font-name="標楷體" style:font-name-complex="標楷體" fo:color="#000000" fo:font-size="10pt" style:font-size-asian="10pt" style:font-size-complex="10pt"/>
    </style:style>
    <style:style style:name="TableCell79" style:family="table-cell">
      <style:table-cell-properties fo:border-top="0.0312in solid #000000" fo:border-left="0.0069in solid #000000" fo:border-bottom="none" fo:border-right="0.0069in solid #000000" fo:background-color="#D9D9D9" style:writing-mode="lr-tb" style:vertical-align="middle" fo:padding-top="0in" fo:padding-left="0in" fo:padding-bottom="0in" fo:padding-right="0in"/>
    </style:style>
    <style:style style:name="P80" style:parent-style-name="Standarduser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3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85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87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ableRow90" style:family="table-row">
      <style:table-row-properties style:min-row-height="0.0833in" style:use-optimal-row-height="false"/>
    </style:style>
    <style:style style:name="P91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92" style:parent-style-name="內文" style:family="paragraph">
      <style:paragraph-properties fo:widows="2" fo:orphans="2" style:snap-to-layout-grid="false" style:line-height-at-least="0.1666in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8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01" style:family="table-row">
      <style:table-row-properties style:min-row-height="0.0833in" style:use-optimal-row-height="false"/>
    </style:style>
    <style:style style:name="P102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103" style:parent-style-name="內文" style:family="paragraph">
      <style:paragraph-properties fo:widows="2" fo:orphans="2" style:snap-to-layout-grid="false" style:line-height-at-least="0.1666in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12" style:family="table-row">
      <style:table-row-properties style:min-row-height="0.0833in" style:use-optimal-row-height="false"/>
    </style:style>
    <style:style style:name="P113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114" style:parent-style-name="內文" style:family="paragraph">
      <style:paragraph-properties fo:widows="2" fo:orphans="2" style:snap-to-layout-grid="false" style:line-height-at-least="0.1666in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0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23" style:family="table-row">
      <style:table-row-properties style:min-row-height="0.0833in" style:use-optimal-row-height="false"/>
    </style:style>
    <style:style style:name="P124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125" style:parent-style-name="內文" style:family="paragraph">
      <style:paragraph-properties fo:widows="2" fo:orphans="2" style:snap-to-layout-grid="false" style:line-height-at-least="0.1666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1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34" style:family="table-row">
      <style:table-row-properties style:min-row-height="0.0833in" style:use-optimal-row-height="false"/>
    </style:style>
    <style:style style:name="P135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136" style:parent-style-name="內文" style:family="paragraph">
      <style:paragraph-properties fo:widows="2" fo:orphans="2" style:snap-to-layout-grid="false" style:line-height-at-least="0.1666in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2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45" style:family="table-row">
      <style:table-row-properties style:min-row-height="0.0833in" style:use-optimal-row-height="false"/>
    </style:style>
    <style:style style:name="P146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147" style:parent-style-name="內文" style:family="paragraph">
      <style:paragraph-properties fo:widows="2" fo:orphans="2" style:snap-to-layout-grid="false" style:line-height-at-least="0.1666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3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56" style:family="table-row">
      <style:table-row-properties style:min-row-height="0.0638in" style:use-optimal-row-height="false"/>
    </style:style>
    <style:style style:name="P157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158" style:parent-style-name="內文" style:family="paragraph">
      <style:paragraph-properties fo:widows="2" fo:orphans="2" style:snap-to-layout-grid="false" style:line-height-at-least="0.1666in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2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4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67" style:family="table-row">
      <style:table-row-properties style:min-row-height="0.0638in" style:use-optimal-row-height="false"/>
    </style:style>
    <style:style style:name="P168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169" style:parent-style-name="內文" style:family="paragraph">
      <style:paragraph-properties fo:widows="2" fo:orphans="2" style:snap-to-layout-grid="false" style:line-height-at-least="0.1666in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5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78" style:family="table-row">
      <style:table-row-properties style:min-row-height="0.2944in" style:use-optimal-row-height="false"/>
    </style:style>
    <style:style style:name="P179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81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83" style:parent-style-name="å3" style:family="paragraph">
      <style:paragraph-properties style:snap-to-layout-grid="false" fo:text-align="start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P193" style:parent-style-name="å3" style:family="paragraph">
      <style:paragraph-properties style:snap-to-layout-grid="false" fo:text-align="start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0" style:parent-style-name="Standard" style:family="paragraph">
      <style:paragraph-properties style:line-break="strict" style:snap-to-layout-grid="false" fo:text-align="start" style:line-height-at-least="0.1666in"/>
    </style:style>
    <style:style style:name="T20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0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03" style:parent-style-name="預設段落字型" style:family="text">
      <style:text-properties style:font-name="標楷體" style:font-name-complex="標楷體" fo:font-size="12pt" style:font-size-asian="12pt"/>
    </style:style>
    <style:style style:name="T20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0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0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line-break="strict" style:snap-to-layout-grid="false" fo:text-align="start" style:line-height-at-least="0.1666in"/>
    </style:style>
    <style:style style:name="TableRow209" style:family="table-row">
      <style:table-row-properties style:min-row-height="0.2944in" style:use-optimal-row-height="false"/>
    </style:style>
    <style:style style:name="TableCell2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12" style:parent-style-name="Standard" style:family="paragraph">
      <style:paragraph-properties style:line-break="strict"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ableCell22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3" style:parent-style-name="Standarduser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6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7" style:family="table-cell">
      <style:table-cell-properties fo:border-top="0.0312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30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å3" style:family="paragraph">
      <style:paragraph-properties style:snap-to-layout-grid="false" fo:text-align="center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ableRow235" style:family="table-row">
      <style:table-row-properties style:min-row-height="0.0291in" style:use-optimal-row-height="false"/>
    </style:style>
    <style:style style:name="P236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237" style:parent-style-name="內文" style:family="paragraph">
      <style:paragraph-properties fo:widows="2" fo:orphans="2" style:snap-to-layout-grid="false" style:line-height-at-least="0.1666in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1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3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246" style:family="table-row">
      <style:table-row-properties style:min-row-height="0.0722in" style:use-optimal-row-height="false"/>
    </style:style>
    <style:style style:name="P247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248" style:parent-style-name="內文" style:family="paragraph">
      <style:paragraph-properties fo:widows="2" fo:orphans="2" style:snap-to-layout-grid="false" style:line-height-at-least="0.1666in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2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54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257" style:family="table-row">
      <style:table-row-properties style:min-row-height="0.0722in" style:use-optimal-row-height="false"/>
    </style:style>
    <style:style style:name="P258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259" style:parent-style-name="內文" style:family="paragraph">
      <style:paragraph-properties fo:widows="2" fo:orphans="2" style:snap-to-layout-grid="false" style:line-height-at-least="0.1666in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3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5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268" style:family="table-row">
      <style:table-row-properties style:min-row-height="0.0722in" style:use-optimal-row-height="false"/>
    </style:style>
    <style:style style:name="P269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270" style:parent-style-name="內文" style:family="paragraph">
      <style:paragraph-properties fo:widows="2" fo:orphans="2" style:snap-to-layout-grid="false" style:line-height-at-least="0.1666in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4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6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279" style:family="table-row">
      <style:table-row-properties style:min-row-height="0.0722in" style:use-optimal-row-height="false"/>
    </style:style>
    <style:style style:name="P280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281" style:parent-style-name="內文" style:family="paragraph">
      <style:paragraph-properties fo:widows="2" fo:orphans="2" style:snap-to-layout-grid="false" style:line-height-at-least="0.1666in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5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7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290" style:family="table-row">
      <style:table-row-properties style:min-row-height="0.0631in" style:use-optimal-row-height="false"/>
    </style:style>
    <style:style style:name="P291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292" style:parent-style-name="內文" style:family="paragraph">
      <style:paragraph-properties fo:widows="2" fo:orphans="2" style:snap-to-layout-grid="false" style:line-height-at-least="0.1666in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6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8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301" style:family="table-row">
      <style:table-row-properties style:min-row-height="0.0631in" style:use-optimal-row-height="false"/>
    </style:style>
    <style:style style:name="P302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303" style:parent-style-name="內文" style:family="paragraph">
      <style:paragraph-properties fo:widows="2" fo:orphans="2" style:snap-to-layout-grid="false" style:line-height-at-least="0.1666in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7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09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312" style:family="table-row">
      <style:table-row-properties style:min-row-height="0.0631in" style:use-optimal-row-height="false"/>
    </style:style>
    <style:style style:name="P313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P314" style:parent-style-name="內文" style:family="paragraph">
      <style:paragraph-properties fo:widows="2" fo:orphans="2" style:snap-to-layout-grid="false" style:line-height-at-least="0.1666in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8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0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323" style:family="table-row">
      <style:table-row-properties style:min-row-height="0.0958in" style:use-optimal-row-height="false"/>
    </style:style>
    <style:style style:name="P324" style:parent-style-name="內文" style:family="paragraph">
      <style:paragraph-properties fo:widows="2" fo:orphans="2" style:snap-to-layout-grid="false" style:line-height-at-least="0.1666in"/>
      <style:text-properties style:font-name="標楷體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26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32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28" style:parent-style-name="å3" style:family="paragraph">
      <style:paragraph-properties style:snap-to-layout-grid="false" fo:text-align="start" fo:margin-top="0in" style:line-height-at-least="0.1666in" fo:margin-left="0.1576in" fo:text-indent="-0.1576in">
        <style:tab-stops>
          <style:tab-stop style:type="left" style:position="1.5368in"/>
          <style:tab-stop style:type="left" style:position="1.6944in"/>
          <style:tab-stop style:type="left" style:position="2.8993in"/>
          <style:tab-stop style:type="left" style:position="3.0569in"/>
          <style:tab-stop style:type="left" style:position="4.4743in"/>
          <style:tab-stop style:type="left" style:position="4.6319in"/>
          <style:tab-stop style:type="left" style:position="5.8527in"/>
          <style:tab-stop style:type="left" style:position="6.0104in"/>
          <style:tab-stop style:type="left" style:position="6.0888in"/>
          <style:tab-stop style:type="left" style:position="6.246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P336" style:parent-style-name="å3" style:family="paragraph">
      <style:paragraph-properties style:snap-to-layout-grid="false" fo:margin-top="0in" style:line-height-at-least="0.1666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337" style:parent-style-name="Standard" style:family="paragraph">
      <style:paragraph-properties style:line-break="strict" style:snap-to-layout-grid="false" fo:text-align="start" style:line-height-at-least="0.1666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style:line-break="strict" style:snap-to-layout-grid="false" fo:text-align="start" style:line-height-at-least="0.1666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P346" style:parent-style-name="Standard" style:family="paragraph">
      <style:paragraph-properties fo:widows="0" fo:orphans="0" fo:text-align="center" style:vertical-align="auto"/>
      <style:text-properties style:font-name="Calibri" style:font-name-asian="新細明體" fo:font-size="12pt" style:font-size-asian="12pt"/>
    </style:style>
    <style:style style:name="P347" style:parent-style-name="Standarduser" style:family="paragraph">
      <style:paragraph-properties fo:margin-left="0.1416in" fo:text-indent="-0.141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Internetlink" style:family="text">
      <style:text-properties style:font-name="Times New Roman" style:font-size-complex="12pt"/>
    </style:style>
    <style:style style:name="P353" style:parent-style-name="Standard" style:family="paragraph">
      <style:paragraph-properties style:vertical-align="auto"/>
    </style:style>
    <style:style style:name="T35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55" style:parent-style-name="預設段落字型" style:family="text">
      <style:text-properties style:font-name="標楷體" fo:color="#000000" fo:font-size="12pt" style:font-size-asian="12pt"/>
    </style:style>
    <style:style style:name="T356" style:parent-style-name="Internetlink" style:family="text">
      <style:text-properties style:font-name="Times New Roman" fo:font-size="12pt" style:font-size-asian="12pt" style:language-complex="ar" style:country-complex="SA"/>
    </style:style>
    <style:style style:name="P357" style:parent-style-name="Standard" style:family="paragraph">
      <style:paragraph-properties style:vertical-align="auto">
        <style:tab-stops>
          <style:tab-stop style:type="left" style:position="5.6625in"/>
        </style:tab-stops>
      </style:paragraph-properties>
    </style:style>
    <style:style style:name="T35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59" style:parent-style-name="預設段落字型" style:family="text">
      <style:text-properties style:font-name="標楷體" fo:color="#000000" fo:font-size="12pt" style:font-size-asian="12pt"/>
    </style:style>
    <style:style style:name="T360" style:parent-style-name="預設段落字型" style:family="text">
      <style:text-properties style:font-name="標楷體" fo:color="#000000" fo:font-size="12pt" style:font-size-asian="12pt"/>
    </style:style>
  </office:automatic-styles>
  <office:body>
    <office:text text:use-soft-page-breaks="true">
      <text:p text:style-name="P1"><text:span text:style-name="T6"><text:s text:c="3"/></text:span><text:span text:style-name="T7">學年度第</text:span><text:span text:style-name="T8"><text:s text:c="2"/></text:span><text:span text:style-name="T9">學期</text:span><text:bookmark-start text:name="_Hlk115966426"/><text:span text:style-name="T10">高教公共性自學成長助學金</text:span><text:span text:style-name="T11">[</text:span><text:span text:style-name="T12">自學團體</text:span><text:span text:style-name="T13">]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bookmark-end text:name="_Hlk115966426"/>自學團體種類</text:p>
          </table:table-cell>
          <table:covered-table-cell/>
          <table:table-cell table:style-name="TableCell30" table:number-columns-spanned="9">
            <text:p text:style-name="P31">□自主合作學習團體<text:s text:c="3"/>□師生共學社群<text:s text:c="2"/>□其他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自學團體名稱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執行期間</text:span></text:p>
          </table:table-cell>
          <table:covered-table-cell/>
          <table:table-cell table:style-name="TableCell41" table:number-columns-spanned="4">
            <text:p text:style-name="P42"><text:span text:style-name="T43">___/___/___<text:s/></text:span><text:span text:style-name="T44">至</text:span><text:span text:style-name="T45">___/___/___</text:span></text:p>
          </table:table-cell>
          <table:covered-table-cell/>
          <table:covered-table-cell/>
          <table:covered-table-cell/>
          <table:table-cell table:style-name="TableCell46">
            <text:p text:style-name="P47"><text:span text:style-name="T48">指導教師</text:span></text:p>
            <text:p text:style-name="P49"><text:span text:style-name="T50">(</text:span><text:span text:style-name="T51">無可免填</text:span><text:span text:style-name="T52">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團體召集人</text:p>
            <text:p text:style-name="P57"><text:span text:style-name="T58">(</text:span><text:span text:style-name="T59">無可免填</text:span><text:span text:style-name="T60">)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在團體中的身分</text:p>
          </table:table-cell>
          <table:covered-table-cell/>
          <table:table-cell table:style-name="TableCell66" table:number-columns-spanned="9">
            <text:p text:style-name="P67"><text:span text:style-name="T68">□</text:span><text:span text:style-name="T69">召集人</text:span><text:span text:style-name="T70"><text:s text:c="2"/>□</text:span><text:span text:style-name="T71">組員</text:span><text:span text:style-name="T72"><text:s text:c="3"/>□</text:span><text:span text:style-name="T73">組長或其他幹部</text:span><text:span text:style-name="T74">: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10">
            <text:p text:style-name="P77">第一階段</text:p>
            <text:p text:style-name="P78"><text:s/>(自學計畫執行前期申請，最高補助2500元)</text:p>
          </table:table-cell>
          <table:table-cell table:style-name="TableCell79" table:number-columns-spanned="3" table:number-rows-spanned="9">
            <text:p text:style-name="P80"><text:span text:style-name="T81">自學紀錄</text:span></text:p>
          </table:table-cell>
          <table:covered-table-cell/>
          <table:covered-table-cell/>
          <table:table-cell table:style-name="TableCell82">
            <text:p text:style-name="P83">日期</text:p>
          </table:table-cell>
          <table:table-cell table:style-name="TableCell84">
            <text:p text:style-name="P85">自學時間</text:p>
          </table:table-cell>
          <table:table-cell table:style-name="TableCell86" table:number-columns-spanned="4">
            <text:p text:style-name="P87">自學內容(簡述)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><text:s text:c="5"/>小時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小時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小時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小時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小時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小時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小時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小時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自我檢核</text:p>
          </table:table-cell>
          <table:covered-table-cell/>
          <table:covered-table-cell/>
          <table:table-cell table:style-name="TableCell182" table:number-columns-spanned="6">
            <text:p text:style-name="P183"><text:span text:style-name="T184">□</text:span><text:span text:style-name="T185">個人省思：已至</text:span><text:span text:style-name="T186">EP</text:span><text:span text:style-name="T187">平台投稿參加自學團體</text:span><text:span text:style-name="T188">的</text:span><text:span text:style-name="T189">收穫及反思</text:span><text:span text:style-name="T190">(200</text:span><text:span text:style-name="T191">字</text:span><text:span text:style-name="T192">)</text:span></text:p>
            <text:p text:style-name="P193"><text:span text:style-name="T194">□</text:span><text:span text:style-name="T195">期初問卷：已至</text:span><text:span text:style-name="T196">EP</text:span><text:span text:style-name="T197">首頁</text:span><text:span text:style-name="T198">/</text:span><text:span text:style-name="T199">校內連結區，填寫自主學習團體「期初問卷」</text:span></text:p>
            <text:p text:style-name="P200"><text:span text:style-name="T201">□</text:span><text:span text:style-name="T202">佐證資料：已上傳</text:span><text:span text:style-name="T203">本月份本人參加自學</text:span><text:span text:style-name="T204">活動的紀錄照片</text:span><text:span text:style-name="T205">2</text:span><text:span text:style-name="T206">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10">
            <text:p text:style-name="P211">第二階段</text:p>
            <text:p text:style-name="P212"><text:span text:style-name="T213"><text:s/></text:span><text:span text:style-name="T214">(</text:span><text:span text:style-name="T215">自學計</text:span><text:span text:style-name="T216">畫執行後期</text:span><text:span text:style-name="T217">申請</text:span><text:span text:style-name="T218">，最高</text:span><text:span text:style-name="T219">補助</text:span><text:span text:style-name="T220">2500元</text:span><text:span text:style-name="T221">)</text:span></text:p>
          </table:table-cell>
          <table:table-cell table:style-name="TableCell222" table:number-columns-spanned="3" table:number-rows-spanned="9">
            <text:p text:style-name="P223"><text:span text:style-name="T224">自學紀錄</text:span></text:p>
          </table:table-cell>
          <table:covered-table-cell/>
          <table:covered-table-cell/>
          <table:table-cell table:style-name="TableCell225">
            <text:p text:style-name="P226">日期</text:p>
          </table:table-cell>
          <table:table-cell table:style-name="TableCell227">
            <text:p text:style-name="P228">時間</text:p>
          </table:table-cell>
          <table:table-cell table:style-name="TableCell229" table:number-columns-spanned="4">
            <text:p text:style-name="P230"><text:span text:style-name="T231">自學內容</text:span><text:span text:style-name="T232">(簡述)</text:span>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<text:s text:c="5"/>小時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小時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小時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小時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小時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>小時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小時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>小時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自我檢核</text:p>
          </table:table-cell>
          <table:covered-table-cell/>
          <table:table-cell table:style-name="TableCell327" table:number-columns-spanned="7">
            <text:p text:style-name="P328"><text:span text:style-name="T329">□</text:span><text:span text:style-name="T330">個人省思：已至</text:span><text:span text:style-name="T331">EP</text:span><text:span text:style-name="T332">平台投稿本學期參加自學團體的收穫及反思，以及獲得公共性獎助學金補助後，對於您在學習或職涯規劃上的協助</text:span><text:span text:style-name="T333">(1000</text:span><text:span text:style-name="T334">字</text:span><text:span text:style-name="T335">)</text:span></text:p>
            <text:p text:style-name="P336">□期末問卷：已至EP首頁/校內連結區，填寫自主學習團體「期末問卷」</text:p>
            <text:p text:style-name="P337"><text:span text:style-name="T338">□</text:span><text:span text:style-name="T339">佐證資料：已上傳</text:span><text:span text:style-name="T340">本月份本人參加自學</text:span><text:span text:style-name="T341">活動的紀錄照片</text:span><text:span text:style-name="T342">2</text:span><text:span text:style-name="T343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</table:table>
      <text:p text:style-name="P346"/>
      <text:p text:style-name="P347"><text:span text:style-name="T348">★</text:span><text:span text:style-name="T349">學生學習歷程平台</text:span><text:span text:style-name="T350">(EP)</text:span><text:span text:style-name="T351">，網址：</text:span><text:a xlink:href="https://ep2.nutn.edu.tw/" office:target-frame-name="_top" xlink:show="replace"><text:span text:style-name="T352">https://ep2.nutn.edu.tw/</text:span></text:a></text:p>
      <text:p text:style-name="P353"><text:span text:style-name="T354">★</text:span><text:span text:style-name="T355">問卷系統，網址：</text:span><text:a xlink:href="https://gaweb.nutn.edu.tw/cc_questionary/" office:target-frame-name="_top" xlink:show="replace"><text:span text:style-name="T356">https://gaweb.nutn.edu.tw/cc_questionary/</text:span></text:a></text:p>
      <text:p text:style-name="P357"><text:span text:style-name="T358">★</text:span><text:span text:style-name="T359">經費補助情形得視本年度實際申請狀況調整</text:span><text:span text:style-name="T3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華康細明體(P)" svg:font-family="華康細明體(P)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????, PMingLiU" svg:font-family="????, 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TableParagraph" style:display-name="Table Paragraph" style:family="paragraph" style:parent-style-name="Standard">
      <style:text-properties style:font-name="標楷體" style:font-name-complex="標楷體" fo:font-size="11pt" style:font-size-asian="11pt" style:font-size-complex="11pt" style:language-asian="en" style:country-asian="US" fo:hyphenate="false"/>
    </style:style>
    <style:style style:name="å3" style:display-name="¤º¤å 3" style:family="paragraph">
      <style:paragraph-properties fo:widows="0" fo:orphans="0" fo:text-align="justify" style:vertical-align="auto" fo:margin-top="0.0138in" fo:margin-left="0.6944in" fo:text-indent="-0.2777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left" style:position="5.3159in"/>
          <style:tab-stop style:type="left" style:position="5.552in"/>
        </style:tab-stops>
      </style:paragraph-properties>
      <style:text-properties style:font-name-asian="華康細明體(P)" style:font-name-complex="Times New Roman" fo:font-size="12pt" style:font-size-asian="12pt" style:font-size-complex="10pt" fo:language="zh" fo:country="TW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r" style:display-name="­¶­º ¦r¤¸" style:family="text" style:parent-style-name="預設段落字型"/>
    <style:style style:name="Standarduser" style:display-name="Standard (user)" style:family="paragraph">
      <style:paragraph-properties fo:widows="0" fo:orphans="0"/>
      <style:text-properties style:font-name="Calibri" style:font-name-asian="????, PMingLiU" style:font-name-complex="Times New Roman" fo:font-size="12pt" style:font-size-asian="12pt" style:font-size-complex="11pt" style:language-complex="ar" style:country-complex="SA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895in" fo:margin-bottom="0.5in" fo:margin-right="0.5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text-properties style:font-name="標楷體" fo:font-size="10pt" style:font-size-asian="10pt" style:font-size-complex="8pt"/>
    </style:style>
    <style:style style:name="T3" style:parent-style-name="預設段落字型" style:family="text">
      <style:text-properties style:font-name="標楷體" fo:font-size="10pt" style:font-size-asian="10pt" style:font-size-complex="8pt"/>
    </style:style>
    <style:style style:name="T4" style:parent-style-name="預設段落字型" style:family="text">
      <style:text-properties style:font-name="標楷體" fo:font-size="10pt" style:font-size-asian="10pt" style:font-size-complex="8pt"/>
    </style:style>
    <style:style style:name="T5" style:parent-style-name="預設段落字型" style:family="text">
      <style:text-properties style:font-name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單位代碼：11107-0007-3 <text:s text:c="58"/>【教學與學習發展中心】</text:p>
        <text:p text:style-name="內文"><text:span text:style-name="T3">流水編號：</text:span><text:span text:style-name="T4">□□□-□□□□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1-09T09:55:00Z</meta:creation-date>
    <dc:date>2024-01-11T03:44:00Z</dc:date>
    <meta:template xlink:href="swriter" xlink:type="simple"/>
    <meta:editing-cycles>74</meta:editing-cycles>
    <meta:editing-duration>PT7380S</meta:editing-duration>
    <meta:document-statistic meta:page-count="1" meta:paragraph-count="1" meta:word-count="134" meta:character-count="897" meta:row-count="6" meta:non-whitespace-character-count="764"/>
  </office:meta>
</office:document-meta>
</file>