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Column19" style:family="table-column">
      <style:table-column-properties style:column-width="0.9326in" style:use-optimal-column-width="false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0.9506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15" style:family="table">
      <style:table-properties style:width="7.309in" fo:margin-left="0in" table:align="center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user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min-row-height="0.8798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69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7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7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  <style:text-properties style:language-asian="zh" style:country-asian="TW"/>
    </style:style>
    <style:style style:name="TableRow79" style:family="table-row">
      <style:table-row-properties style:min-row-height="0.419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Standarduser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84" style:parent-style-name="Standarduser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ableCell111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1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fo:language="en" fo:country="US"/>
    </style:style>
    <style:style style:name="TableRow113" style:family="table-row">
      <style:table-row-properties style:min-row-height="0.2944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17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8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line-break="strict" style:snap-to-layout-grid="false" fo:text-align="start" style:line-height-at-least="0.1666in"/>
    </style:style>
    <style:style style:name="P131" style:parent-style-name="Standard" style:family="paragraph">
      <style:paragraph-properties fo:widows="0" fo:orphans="0" fo:text-align="center" style:vertical-align="auto"/>
      <style:text-properties style:font-name="Calibri" style:font-name-asian="新細明體" fo:font-size="12pt" style:font-size-asian="12pt"/>
    </style:style>
    <style:style style:name="P132" style:parent-style-name="Standarduser" style:family="paragraph">
      <style:paragraph-properties fo:margin-left="0.1416in" fo:text-indent="-0.1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Internetlink" style:family="text">
      <style:text-properties style:font-name="Times New Roman" style:font-size-complex="12pt"/>
    </style:style>
    <style:style style:name="P138" style:parent-style-name="Standard" style:family="paragraph">
      <style:paragraph-properties style:vertical-align="auto"/>
    </style:style>
    <style:style style:name="T1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0" style:parent-style-name="預設段落字型" style:family="text">
      <style:text-properties style:font-name="標楷體" fo:color="#000000" fo:font-size="12pt" style:font-size-asian="12pt"/>
    </style:style>
    <style:style style:name="T141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142" style:parent-style-name="Standard" style:family="paragraph">
      <style:paragraph-properties style:vertical-align="auto">
        <style:tab-stops>
          <style:tab-stop style:type="left" style:position="5.6625in"/>
        </style:tab-stops>
      </style:paragraph-properties>
    </style:style>
    <style:style style:name="T1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4" style:parent-style-name="預設段落字型" style:family="text">
      <style:text-properties style:font-name="標楷體" fo:color="#000000" fo:font-size="12pt" style:font-size-asian="12pt"/>
    </style:style>
    <style:style style:name="T145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6"><text:s text:c="3"/></text:span><text:span text:style-name="T7">學年度第</text:span><text:span text:style-name="T8"><text:s text:c="2"/></text:span><text:span text:style-name="T9">學期</text:span><text:bookmark-start text:name="_Hlk115966426"/><text:span text:style-name="T10">高教公共性自學幹部助學金</text:span><text:span text:style-name="T11">[</text:span><text:span text:style-name="T12">自學團體</text:span><text:span text:style-name="T13">]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115966426"/>自學團體種類</text:p>
          </table:table-cell>
          <table:table-cell table:style-name="TableCell26" table:number-columns-spanned="5">
            <text:p text:style-name="P27">□自主合作學習團體<text:s text:c="3"/>□師生共學社群<text:s text:c="2"/>□其他社群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自學團體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執行期間</text:span></text:p>
          </table:table-cell>
          <table:table-cell table:style-name="TableCell41">
            <text:p text:style-name="P42"><text:span text:style-name="T43"><text:s/>___/___/___<text:s/></text:span><text:span text:style-name="T44">至</text:span><text:span text:style-name="T45">___/___/___</text:span></text:p>
          </table:table-cell>
          <table:table-cell table:style-name="TableCell46">
            <text:p text:style-name="P47"><text:span text:style-name="T48">指導教師</text:span></text:p>
            <text:p text:style-name="P49"><text:span text:style-name="T50">(</text:span><text:span text:style-name="T51">無可免填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團體召集人</text:p>
            <text:p text:style-name="P57"><text:span text:style-name="T58">(</text:span><text:span text:style-name="T59">無可免填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在團體中負責的任務(簡述)</text:p>
          </table:table-cell>
          <table:table-cell table:style-name="TableCell68" table:number-columns-spanned="5">
            <text:p text:style-name="P69"><text:span text:style-name="T70">□</text:span><text:span text:style-name="T71">召集人</text:span><text:span text:style-name="T72"><text:s text:c="2"/>□</text:span><text:span text:style-name="T73">組長或其他幹部</text:span><text:span text:style-name="T74">:_____________ <text:s/></text:span></text:p>
            <text:p text:style-name="P75"><text:span text:style-name="T76">負責：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團體自學次數</text:span></text:p>
          </table:table-cell>
          <table:table-cell table:style-name="TableCell83" table:number-columns-spanned="5">
            <text:p text:style-name="P84"><text:span text:style-name="T85">□1</text:span><text:span text:style-name="T86">次</text:span><text:span text:style-name="T87">□2</text:span><text:span text:style-name="T88">次</text:span><text:span text:style-name="T89">□3</text:span><text:span text:style-name="T90">次</text:span><text:span text:style-name="T91">□4</text:span><text:span text:style-name="T92">次</text:span><text:span text:style-name="T93">□5</text:span><text:span text:style-name="T94">次</text:span><text:span text:style-name="T95">□6</text:span><text:span text:style-name="T96">次</text:span><text:span text:style-name="T97">□7</text:span><text:span text:style-name="T98">次</text:span><text:span text:style-name="T99">□8</text:span><text:span text:style-name="T100">次</text:span><text:span text:style-name="T101">□9</text:span><text:span text:style-name="T102">次</text:span><text:span text:style-name="T103">□10</text:span><text:span text:style-name="T104">次</text:span><text:span text:style-name="T105">□11</text:span><text:span text:style-name="T106">次</text:span><text:span text:style-name="T107">□12</text:span><text:span text:style-name="T108">次</text:span><text:span text:style-name="T109">□13</text:span><text:span text:style-name="T110">次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自我檢核</text:p>
          </table:table-cell>
          <table:table-cell table:style-name="TableCell116" table:number-columns-spanned="5">
            <text:p text:style-name="P117">□期初問卷：已至EP首頁/校內連結區，填寫自主學習團體「期初問卷」</text:p>
            <text:p text:style-name="P118"><text:span text:style-name="T119">□</text:span><text:span text:style-name="T120">佐證資料：已上傳</text:span><text:span text:style-name="T121">EP/</text:span><text:span text:style-name="T122">合作學習團體</text:span><text:span text:style-name="T123">/</text:span><text:span text:style-name="T124">查詢申請結果</text:span><text:span text:style-name="T125">/</text:span><text:span text:style-name="T126">合作學習團體申請查詢擷取畫面</text:span><text:span text:style-name="T127">1</text:span><text:span text:style-name="T128">張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★</text:span><text:span text:style-name="T134">學生學習歷程平台</text:span><text:span text:style-name="T135">(EP)</text:span><text:span text:style-name="T136">，網址：</text:span><text:a xlink:href="https://ep2.nutn.edu.tw/" office:target-frame-name="_top" xlink:show="replace"><text:span text:style-name="T137">https://ep2.nutn.edu.tw/</text:span></text:a></text:p>
      <text:p text:style-name="P138"><text:span text:style-name="T139">★</text:span><text:span text:style-name="T140">問卷系統，網址：</text:span><text:a xlink:href="https://gaweb.nutn.edu.tw/cc_questionary/" office:target-frame-name="_top" xlink:show="replace"><text:span text:style-name="T141">https://gaweb.nutn.edu.tw/cc_questionary/</text:span></text:a></text:p>
      <text:p text:style-name="P142"><text:span text:style-name="T143">★</text:span><text:span text:style-name="T144">經費補助情形得視本年度實際申請狀況調整</text:span><text:span text:style-name="T145"><text:tab/></text:span><text:a xlink:href="https://gaweb.nutn.edu.tw/cc_questionary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標楷體" style:font-name-complex="標楷體" fo:font-size="11pt" style:font-size-asian="11pt" style:font-size-complex="11pt" style:language-asian="en" style:country-asian="US" fo:hyphenate="false"/>
    </style:style>
    <style:style style:name="å3" style:display-name="¤º¤å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left" style:position="5.3159in"/>
          <style:tab-stop style:type="left" style:position="5.552in"/>
        </style:tab-stops>
      </style:paragraph-properties>
      <style:text-properties style:font-name-asian="華康細明體(P)"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895in" fo:margin-bottom="0.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text-properties style:font-name="標楷體" fo:font-size="10pt" style:font-size-asian="10pt" style:font-size-complex="8pt"/>
    </style:style>
    <style:style style:name="T3" style:parent-style-name="預設段落字型" style:family="text">
      <style:text-properties style:font-name="標楷體" fo:font-size="10pt" style:font-size-asian="10pt" style:font-size-complex="8pt"/>
    </style:style>
    <style:style style:name="T4" style:parent-style-name="預設段落字型" style:family="text">
      <style:text-properties style:font-name="標楷體" fo:font-size="10pt" style:font-size-asian="10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單位代碼：11107-0007-3<text:s/><text:s text:c="58"/>【教學與學習發展中心】</text:p>
        <text:p text:style-name="內文"><text:span text:style-name="T3">流水編號：</text:span><text:span text:style-name="T4">□□□-□□□□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09T09:55:00Z</meta:creation-date>
    <dc:date>2024-01-11T02:14:00Z</dc:date>
    <meta:template xlink:href="swriter" xlink:type="simple"/>
    <meta:editing-cycles>60</meta:editing-cycles>
    <meta:editing-duration>PT7500S</meta:editing-duration>
    <meta:document-statistic meta:page-count="1" meta:paragraph-count="1" meta:word-count="90" meta:character-count="602" meta:row-count="4" meta:non-whitespace-character-count="513"/>
  </office:meta>
</office:document-meta>
</file>