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????, PMingLiU" svg:font-family="????, PMingLiU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line-break="strict" style:punctuation-wrap="hanging" style:text-autospace="ideograph-alpha" style:snap-to-layout-grid="false" fo:text-align="center" fo:line-height="0.2777in"/>
    </style:style>
    <style:style style:name="T6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7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8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9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10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11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12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13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14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834in" style:use-optimal-column-width="false"/>
    </style:style>
    <style:style style:name="TableColumn22" style:family="table-column">
      <style:table-column-properties style:column-width="0.0638in" style:use-optimal-column-width="false"/>
    </style:style>
    <style:style style:name="Table15" style:family="table">
      <style:table-properties style:width="7.3125in" fo:margin-left="0in" table:align="left"/>
    </style:style>
    <style:style style:name="TableRow23" style:family="table-row">
      <style:table-row-properties style:min-row-height="0.3333in" style:use-optimal-row-height="false"/>
    </style:style>
    <style:style style:name="TableCell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" style:parent-style-name="TableParagraph" style:family="paragraph">
      <style:paragraph-properties fo:widows="0" fo:orphans="0" style:line-break="strict">
        <style:tab-stops>
          <style:tab-stop style:type="left" style:position="0.9875in"/>
          <style:tab-stop style:type="left" style:position="1.4875in"/>
          <style:tab-stop style:type="left" style:position="2.1562in"/>
          <style:tab-stop style:type="left" style:position="2.8229in"/>
          <style:tab-stop style:type="left" style:position="3.4062in"/>
        </style:tab-stops>
      </style:paragraph-properties>
      <style:text-properties style:font-name-complex="Times New Roman" fo:color="#000000" fo:font-size="12pt" style:font-size-asian="12pt" style:font-size-complex="12pt" style:language-asian="zh" style:country-asian="TW"/>
    </style:style>
    <style:style style:name="P28" style:parent-style-name="TableParagraph" style:family="paragraph">
      <style:paragraph-properties fo:widows="0" fo:orphans="0" style:line-break="strict">
        <style:tab-stops>
          <style:tab-stop style:type="left" style:position="0.9875in"/>
          <style:tab-stop style:type="left" style:position="1.4875in"/>
          <style:tab-stop style:type="left" style:position="2.1562in"/>
          <style:tab-stop style:type="left" style:position="2.8229in"/>
          <style:tab-stop style:type="left" style:position="3.4062in"/>
        </style:tab-stops>
      </style:paragraph-properties>
      <style:text-properties style:font-name-complex="Times New Roman" fo:color="#000000" fo:font-size="12pt" style:font-size-asian="12pt" style:font-size-complex="12pt" style:language-asian="zh" style:country-asian="TW"/>
    </style:style>
    <style:style style:name="P29" style:parent-style-name="TableParagraph" style:family="paragraph">
      <style:paragraph-properties fo:widows="0" fo:orphans="0" style:line-break="strict">
        <style:tab-stops>
          <style:tab-stop style:type="left" style:position="0.9875in"/>
          <style:tab-stop style:type="left" style:position="1.4875in"/>
          <style:tab-stop style:type="left" style:position="2.1562in"/>
          <style:tab-stop style:type="left" style:position="2.8229in"/>
          <style:tab-stop style:type="left" style:position="3.4062in"/>
        </style:tab-stops>
      </style:paragraph-properties>
      <style:text-properties style:font-name-complex="Times New Roman" fo:color="#000000" fo:font-size="12pt" style:font-size-asian="12pt" style:font-size-complex="12pt" style:language-asian="zh" style:country-asian="TW"/>
    </style:style>
    <style:style style:name="P30" style:parent-style-name="TableParagraph" style:family="paragraph">
      <style:paragraph-properties fo:widows="0" fo:orphans="0" style:line-break="strict">
        <style:tab-stops>
          <style:tab-stop style:type="left" style:position="0.9875in"/>
          <style:tab-stop style:type="left" style:position="1.4875in"/>
          <style:tab-stop style:type="left" style:position="2.1562in"/>
          <style:tab-stop style:type="left" style:position="2.8229in"/>
          <style:tab-stop style:type="left" style:position="3.4062in"/>
        </style:tab-stops>
      </style:paragraph-properties>
      <style:text-properties style:font-name-complex="Times New Roman" fo:color="#000000" fo:font-size="12pt" style:font-size-asian="12pt" style:font-size-complex="12pt" style:language-asian="zh" style:country-asian="TW"/>
    </style:style>
    <style:style style:name="P31" style:parent-style-name="å3" style:family="paragraph">
      <style:paragraph-properties fo:text-align="start"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fo:color="#000000" style:font-size-complex="12pt" fo:language="en" fo:country="US" style:language-complex="hi" style:country-complex="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å3" style:family="paragraph">
      <style:paragraph-properties fo:text-align="start"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34" style:family="table-row">
      <style:table-row-properties style:min-row-height="0.2923in" style:use-optimal-row-height="false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TableParagraph" style:family="paragraph">
      <style:paragraph-properties fo:widows="0" fo:orphans="0">
        <style:tab-stops>
          <style:tab-stop style:type="left" style:position="0.9875in"/>
          <style:tab-stop style:type="left" style:position="1.4875in"/>
          <style:tab-stop style:type="left" style:position="2.1562in"/>
          <style:tab-stop style:type="left" style:position="2.8229in"/>
          <style:tab-stop style:type="left" style:position="3.4062in"/>
        </style:tab-stops>
      </style:paragraph-properties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widows="0" fo:orphans="0" fo:text-align="center"/>
    </style:style>
    <style:style style:name="T44" style:parent-style-name="預設段落字型" style:family="text">
      <style:text-properties style:font-name="標楷體" fo:color="#000000" fo:font-size="12pt" style:font-size-asian="12pt"/>
    </style:style>
    <style:style style:name="T45" style:parent-style-name="預設段落字型" style:family="text">
      <style:text-properties style:font-name="標楷體" fo:color="#000000" fo:font-size="10pt" style:font-size-asian="10pt"/>
    </style:style>
    <style:style style:name="T46" style:parent-style-name="預設段落字型" style:family="text">
      <style:text-properties style:font-name="標楷體" fo:color="#000000" fo:font-size="10pt" style:font-size-asian="10pt"/>
    </style:style>
    <style:style style:name="T47" style:parent-style-name="預設段落字型" style:family="text">
      <style:text-properties style:font-name="標楷體" fo:color="#000000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TableParagraph" style:family="paragraph">
      <style:paragraph-properties fo:widows="0" fo:orphans="0">
        <style:tab-stops>
          <style:tab-stop style:type="left" style:position="0.9875in"/>
          <style:tab-stop style:type="left" style:position="1.4875in"/>
          <style:tab-stop style:type="left" style:position="2.1562in"/>
          <style:tab-stop style:type="left" style:position="2.8229in"/>
          <style:tab-stop style:type="left" style:position="3.4062in"/>
        </style:tab-stops>
      </style:paragraph-properties>
      <style:text-properties style:language-asian="zh" style:country-asian="TW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52" style:family="table-row">
      <style:table-row-properties style:min-row-height="0.0513in" style:use-optimal-row-height="false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widows="0" fo:orphans="0" fo:text-align="center"/>
    </style:style>
    <style:style style:name="T55" style:parent-style-name="預設段落字型" style:family="text">
      <style:text-properties style:font-name="標楷體" fo:color="#000000" fo:font-size="12pt" style:font-size-asian="12pt"/>
    </style:style>
    <style:style style:name="T56" style:parent-style-name="預設段落字型" style:family="text">
      <style:text-properties style:font-name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381in" fo:padding-left="0.0381in" fo:padding-bottom="0.0381in" fo:padding-right="0.0381in"/>
    </style:style>
    <style:style style:name="P60" style:parent-style-name="TableParagraph" style:family="paragraph">
      <style:paragraph-properties fo:widows="0" fo:orphans="0">
        <style:tab-stops>
          <style:tab-stop style:type="left" style:position="0.9875in"/>
          <style:tab-stop style:type="left" style:position="1.4875in"/>
          <style:tab-stop style:type="left" style:position="2.1562in"/>
          <style:tab-stop style:type="left" style:position="2.8229in"/>
          <style:tab-stop style:type="left" style:position="3.4062in"/>
        </style:tab-stops>
      </style:paragraph-properties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63" style:family="table-row">
      <style:table-row-properties style:min-row-height="0.0104in" style:use-optimal-row-height="false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widows="0" fo:orphans="0" fo:text-align="center"/>
      <style:text-properties style:font-name="標楷體" fo:color="#000000" fo:font-size="12pt" style:font-size-asian="12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7" style:parent-style-name="TableParagraph" style:family="paragraph">
      <style:paragraph-properties fo:widows="0" fo:orphans="0">
        <style:tab-stops>
          <style:tab-stop style:type="left" style:position="0.9875in"/>
          <style:tab-stop style:type="left" style:position="1.4875in"/>
          <style:tab-stop style:type="left" style:position="2.1562in"/>
          <style:tab-stop style:type="left" style:position="2.8229in"/>
          <style:tab-stop style:type="left" style:position="3.4062in"/>
        </style:tab-stops>
      </style:paragraph-properties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70" style:family="table-row">
      <style:table-row-properties style:min-row-height="0.0104in" style:use-optimal-row-height="false"/>
    </style:style>
    <style:style style:name="TableCell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widows="0" fo:orphans="0" fo:text-align="center"/>
      <style:text-properties style:font-name="標楷體" fo:color="#000000"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TableParagraph" style:family="paragraph">
      <style:paragraph-properties fo:widows="0" fo:orphans="0">
        <style:tab-stops>
          <style:tab-stop style:type="left" style:position="0.9875in"/>
          <style:tab-stop style:type="left" style:position="1.4875in"/>
          <style:tab-stop style:type="left" style:position="2.1562in"/>
          <style:tab-stop style:type="left" style:position="2.8229in"/>
          <style:tab-stop style:type="left" style:position="3.4062in"/>
        </style:tab-stops>
      </style:paragraph-properties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77" style:family="table-row">
      <style:table-row-properties style:min-row-height="0.0104in" style:use-optimal-row-height="false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fo:widows="0" fo:orphans="0" fo:text-align="center"/>
      <style:text-properties style:font-name="標楷體" fo:color="#000000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" style:parent-style-name="TableParagraph" style:family="paragraph">
      <style:paragraph-properties fo:widows="0" fo:orphans="0">
        <style:tab-stops>
          <style:tab-stop style:type="left" style:position="0.9875in"/>
          <style:tab-stop style:type="left" style:position="1.4875in"/>
          <style:tab-stop style:type="left" style:position="2.1562in"/>
          <style:tab-stop style:type="left" style:position="2.8229in"/>
          <style:tab-stop style:type="left" style:position="3.4062in"/>
        </style:tab-stops>
      </style:paragraph-properties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TableParagraph" style:family="paragraph">
      <style:paragraph-properties fo:widows="0" fo:orphans="0" fo:text-align="center">
        <style:tab-stops>
          <style:tab-stop style:type="left" style:position="0.9875in"/>
          <style:tab-stop style:type="left" style:position="1.4875in"/>
          <style:tab-stop style:type="left" style:position="2.1562in"/>
          <style:tab-stop style:type="left" style:position="2.8229in"/>
          <style:tab-stop style:type="left" style:position="3.4062in"/>
        </style:tab-stops>
      </style:paragraph-properties>
      <style:text-properties fo:color="#000000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TableParagraph" style:family="paragraph">
      <style:paragraph-properties fo:widows="0" fo:orphans="0">
        <style:tab-stops>
          <style:tab-stop style:type="left" style:position="0.9875in"/>
          <style:tab-stop style:type="left" style:position="1.4875in"/>
          <style:tab-stop style:type="left" style:position="2.1562in"/>
          <style:tab-stop style:type="left" style:position="2.8229in"/>
          <style:tab-stop style:type="left" style:position="3.4062in"/>
        </style:tab-stops>
      </style:paragraph-properties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88" style:family="table-row">
      <style:table-row-properties style:min-row-height="0.4194in" style:use-optimal-row-height="false"/>
    </style:style>
    <style:style style:name="TableCell8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widows="0" fo:orphans="0" fo:text-align="center"/>
    </style:style>
    <style:style style:name="T91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92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fo:padding-top="0in" fo:padding-left="0in" fo:padding-bottom="0in" fo:padding-right="0in"/>
    </style:style>
    <style:style style:name="P93" style:parent-style-name="TableParagraph" style:family="paragraph">
      <style:paragraph-properties fo:widows="0" fo:orphans="0">
        <style:tab-stops>
          <style:tab-stop style:type="left" style:position="5.0708in"/>
        </style:tab-stops>
      </style:paragraph-properties>
    </style:style>
    <style:style style:name="T94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P100" style:parent-style-name="TableParagraph" style:family="paragraph">
      <style:paragraph-properties fo:widows="0" fo:orphans="0">
        <style:tab-stops>
          <style:tab-stop style:type="left" style:position="5.0708in"/>
        </style:tab-stops>
      </style:paragraph-properties>
    </style:style>
    <style:style style:name="T101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P107" style:parent-style-name="TableParagraph" style:family="paragraph">
      <style:paragraph-properties fo:widows="0" fo:orphans="0">
        <style:tab-stops>
          <style:tab-stop style:type="left" style:position="5.0708in"/>
        </style:tab-stops>
      </style:paragraph-properties>
    </style:style>
    <style:style style:name="T108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10" style:family="table-cell">
      <style:table-cell-properties fo:border-top="none" fo:border-left="0.0312in solid #000000" fo:border-bottom="none" fo:border-right="none" style:writing-mode="lr-tb" fo:padding-top="0in" fo:padding-left="0.0069in" fo:padding-bottom="0in" fo:padding-right="0.0069in"/>
    </style:style>
    <style:style style:name="P111" style:parent-style-name="å3" style:family="paragraph">
      <style:paragraph-properties style:snap-to-layout-grid="false"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fo:language="en" fo:country="US"/>
    </style:style>
    <style:style style:name="TableRow112" style:family="table-row">
      <style:table-row-properties style:min-row-height="0.4194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widows="0" fo:orphans="0" fo:text-align="center"/>
    </style:style>
    <style:style style:name="T115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widows="0" fo:orphans="0">
        <style:tab-stops>
          <style:tab-stop style:type="left" style:position="5.0708in"/>
        </style:tab-stops>
      </style:paragraph-properties>
    </style:style>
    <style:style style:name="T118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P120" style:parent-style-name="TableParagraph" style:family="paragraph">
      <style:paragraph-properties fo:widows="0" fo:orphans="0">
        <style:tab-stops>
          <style:tab-stop style:type="left" style:position="5.0708in"/>
        </style:tab-stops>
      </style:paragraph-properties>
    </style:style>
    <style:style style:name="T121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P123" style:parent-style-name="TableParagraph" style:family="paragraph">
      <style:paragraph-properties fo:widows="0" fo:orphans="0">
        <style:tab-stops>
          <style:tab-stop style:type="left" style:position="5.0708in"/>
        </style:tab-stops>
      </style:paragraph-properties>
    </style:style>
    <style:style style:name="T124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P126" style:parent-style-name="TableParagraph" style:family="paragraph">
      <style:paragraph-properties fo:widows="0" fo:orphans="0">
        <style:tab-stops>
          <style:tab-stop style:type="left" style:position="5.0708in"/>
        </style:tab-stops>
      </style:paragraph-properties>
    </style:style>
    <style:style style:name="T127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31" style:family="table-cell">
      <style:table-cell-properties fo:border-top="none" fo:border-left="0.0312in solid #000000" fo:border-bottom="none" fo:border-right="none" style:writing-mode="lr-tb" fo:padding-top="0in" fo:padding-left="0.0069in" fo:padding-bottom="0in" fo:padding-right="0.0069in"/>
    </style:style>
    <style:style style:name="P132" style:parent-style-name="å3" style:family="paragraph">
      <style:paragraph-properties style:snap-to-layout-grid="false"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fo:language="en" fo:country="US"/>
    </style:style>
    <style:style style:name="TableRow133" style:family="table-row">
      <style:table-row-properties style:min-row-height="0.2944in" style:use-optimal-row-height="false"/>
    </style:style>
    <style:style style:name="TableCell134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35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136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137" style:parent-style-name="å3" style:family="paragraph">
      <style:paragraph-properties style:snap-to-layout-grid="false" fo:text-align="start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38" style:parent-style-name="å3" style:family="paragraph">
      <style:paragraph-properties style:snap-to-layout-grid="false" fo:text-align="start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46" style:family="table-cell">
      <style:table-cell-properties fo:border-top="none" fo:border-left="0.0312in solid #000000" fo:border-bottom="none" fo:border-right="none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line-break="strict" style:snap-to-layout-grid="false" fo:text-align="start" style:line-height-at-least="0.1666in"/>
    </style:style>
    <style:style style:name="P148" style:parent-style-name="Standard" style:family="paragraph">
      <style:paragraph-properties fo:widows="0" fo:orphans="0" fo:text-align="center" style:vertical-align="auto"/>
      <style:text-properties style:font-name="Calibri" style:font-name-asian="新細明體" fo:font-size="12pt" style:font-size-asian="12pt"/>
    </style:style>
    <style:style style:name="P149" style:parent-style-name="Standarduser" style:family="paragraph">
      <style:paragraph-properties fo:margin-left="0.1416in" fo:text-indent="-0.141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Internetlink" style:family="text">
      <style:text-properties style:font-name="Times New Roman" style:font-size-complex="12pt"/>
    </style:style>
    <style:style style:name="P155" style:parent-style-name="Standard" style:family="paragraph">
      <style:paragraph-properties style:vertical-align="auto"/>
    </style:style>
    <style:style style:name="T15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57" style:parent-style-name="預設段落字型" style:family="text">
      <style:text-properties style:font-name="標楷體" fo:color="#000000" fo:font-size="12pt" style:font-size-asian="12pt"/>
    </style:style>
    <style:style style:name="T158" style:parent-style-name="Internetlink" style:family="text">
      <style:text-properties style:font-name="Times New Roman" fo:font-size="12pt" style:font-size-asian="12pt" style:language-complex="ar" style:country-complex="SA"/>
    </style:style>
    <style:style style:name="P159" style:parent-style-name="Standard" style:family="paragraph">
      <style:paragraph-properties style:vertical-align="auto">
        <style:tab-stops>
          <style:tab-stop style:type="left" style:position="5.6625in"/>
        </style:tab-stops>
      </style:paragraph-properties>
    </style:style>
    <style:style style:name="T16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61" style:parent-style-name="預設段落字型" style:family="text">
      <style:text-properties style:font-name="標楷體" fo:color="#000000" fo:font-size="12pt" style:font-size-asian="12pt"/>
    </style:style>
  </office:automatic-styles>
  <office:body>
    <office:text text:use-soft-page-breaks="true">
      <text:p text:style-name="P1"><text:span text:style-name="T6"><text:s text:c="3"/></text:span><text:span text:style-name="T7">學年度第</text:span><text:span text:style-name="T8"><text:s text:c="2"/></text:span><text:span text:style-name="T9">學期</text:span><text:bookmark-start text:name="_Hlk115966426"/><text:span text:style-name="T10">高教公共性自學發表、競賽助學金</text:span><text:span text:style-name="T11">[</text:span><text:span text:style-name="T12">實習</text:span><text:span text:style-name="T13">]</text:span><text:span text:style-name="T14">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bookmark-end text:name="_Hlk115966426"/>實習類別</text:p>
          </table:table-cell>
          <table:table-cell table:style-name="TableCell26" table:number-columns-spanned="5">
            <text:p text:style-name="P27">□校內實習課程(有學分)，課程名稱：＿＿＿＿＿＿＿＿＿＿＿＿＿＿＿＿＿</text:p>
            <text:p text:style-name="P28">□系所畢業條件</text:p>
            <text:p text:style-name="P29">□業界參訪課程(有學分)，課程名稱：＿＿＿＿＿＿＿＿＿＿＿＿＿＿＿＿＿</text:p>
            <text:p text:style-name="P30">□產業專題實務見習計畫，計畫名稱：＿＿＿＿＿＿＿＿＿＿＿＿＿＿＿＿＿</text:p>
            <text:p text:style-name="P31">□自主參加校外多元實習活動</text:p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實習期間</text:p>
          </table:table-cell>
          <table:table-cell table:style-name="TableCell37" table:number-columns-spanned="2">
            <text:p text:style-name="P38"><text:span text:style-name="T39">___/___/___<text:s/></text:span><text:span text:style-name="T40">至</text:span><text:span text:style-name="T41"><text:s/>___/___/___<text:s/></text:span></text:p>
          </table:table-cell>
          <table:covered-table-cell/>
          <table:table-cell table:style-name="TableCell42" table:number-columns-spanned="2">
            <text:p text:style-name="P43"><text:span text:style-name="T44">校內指導教師</text:span><text:span text:style-name="T45">(</text:span><text:span text:style-name="T46">無可免填</text:span><text:span text:style-name="T47">)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實習機構</text:span><text:span text:style-name="T56">(</text:span><text:span text:style-name="T57">全銜</text:span><text:span text:style-name="T58">)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發表活動名稱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活動主辦單位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活動日期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活動地點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發表</text:span></text:p>
          </table:table-cell>
          <table:table-cell table:style-name="TableCell92" table:number-columns-spanned="5">
            <text:p text:style-name="P93"><text:span text:style-name="T94">□</text:span><text:span text:style-name="T95">我有代表小組發表，檢附資料</text:span><text:span text:style-name="T96">：</text:span><text:span text:style-name="T97">________________________________(</text:span><text:span text:style-name="T98">請說明</text:span><text:span text:style-name="T99">)</text:span></text:p>
            <text:p text:style-name="P100"><text:span text:style-name="T101">□</text:span><text:span text:style-name="T102">我自己發表，檢附資料</text:span><text:span text:style-name="T103">：</text:span><text:span text:style-name="T104">______________________________________(</text:span><text:span text:style-name="T105">請說明</text:span><text:span text:style-name="T106">)</text:span></text:p>
            <text:p text:style-name="P107"><text:span text:style-name="T108">□</text:span><text:span text:style-name="T109">無發表</text:span>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競賽獲獎</text:span></text:p>
          </table:table-cell>
          <table:table-cell table:style-name="TableCell116" table:number-columns-spanned="5">
            <text:p text:style-name="P117"><text:span text:style-name="T118">□A.</text:span><text:span text:style-name="T119">海報競賽，名次：</text:span></text:p>
            <text:p text:style-name="P120"><text:span text:style-name="T121">□B.</text:span><text:span text:style-name="T122">口頭報告競賽，名次：</text:span></text:p>
            <text:p text:style-name="P123"><text:span text:style-name="T124">□C.</text:span><text:span text:style-name="T125">影片競賽，名次：</text:span></text:p>
            <text:p text:style-name="P126"><text:span text:style-name="T127">□D.</text:span><text:span text:style-name="T128">其他競賽：</text:span><text:span text:style-name="T129">________________________________</text:span><text:span text:style-name="T130">，名次：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自我檢核</text:p>
          </table:table-cell>
          <table:table-cell table:style-name="TableCell136" table:number-columns-spanned="5">
            <text:p text:style-name="P137">□期末問卷：已至EP首頁/校內連結區，填寫校外實習/見習「期末問卷」</text:p>
            <text:p text:style-name="P138"><text:span text:style-name="T139">□</text:span><text:span text:style-name="T140">佐證資料：</text:span><text:span text:style-name="T141">已上傳本人「發表」</text:span><text:span text:style-name="T142">活動紀錄</text:span><text:span text:style-name="T143">照片2張，</text:span><text:span text:style-name="T144">或</text:span><text:span text:style-name="T145">「獲獎」證明文件</text:span>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</table:table>
      <text:p text:style-name="P148"/>
      <text:p text:style-name="P149"><text:span text:style-name="T150">★</text:span><text:span text:style-name="T151">學生學習歷程平台</text:span><text:span text:style-name="T152">(EP)</text:span><text:span text:style-name="T153">，網址：</text:span><text:a xlink:href="https://ep2.nutn.edu.tw/" office:target-frame-name="_top" xlink:show="replace"><text:span text:style-name="T154">https://ep2.nutn.edu.tw/</text:span></text:a></text:p>
      <text:p text:style-name="P155"><text:span text:style-name="T156">★</text:span><text:span text:style-name="T157">問卷系統，網址：</text:span><text:a xlink:href="https://gaweb.nutn.edu.tw/cc_questionary/" office:target-frame-name="_top" xlink:show="replace"><text:span text:style-name="T158">https://gaweb.nutn.edu.tw/cc_questionary/</text:span></text:a></text:p>
      <text:p text:style-name="P159"><text:span text:style-name="T160">★</text:span><text:span text:style-name="T161">經費補助情形得視本年度實際申請狀況調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????, PMingLiU" svg:font-family="????, PMingLiU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style:language-complex="ar" style:country-complex="SA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TableParagraph" style:display-name="Table Paragraph" style:family="paragraph" style:parent-style-name="Standard">
      <style:text-properties style:font-name="標楷體" style:font-name-complex="標楷體" fo:font-size="11pt" style:font-size-asian="11pt" style:font-size-complex="11pt" style:language-asian="en" style:country-asian="US" fo:hyphenate="false"/>
    </style:style>
    <style:style style:name="å3" style:display-name="¤º¤å 3" style:family="paragraph">
      <style:paragraph-properties fo:widows="0" fo:orphans="0" fo:text-align="justify" style:vertical-align="auto" fo:margin-top="0.0138in" fo:margin-left="0.6944in" fo:text-indent="-0.2777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left" style:position="5.3159in"/>
          <style:tab-stop style:type="left" style:position="5.552in"/>
        </style:tab-stops>
      </style:paragraph-properties>
      <style:text-properties style:font-name-asian="華康細明體(P)" style:font-name-complex="Times New Roman" fo:font-size="12pt" style:font-size-asian="12pt" style:font-size-complex="10pt" fo:language="zh" fo:country="TW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r" style:display-name="­¶­º ¦r¤¸" style:family="text" style:parent-style-name="預設段落字型"/>
    <style:style style:name="Standarduser" style:display-name="Standard (user)" style:family="paragraph">
      <style:paragraph-properties fo:widows="0" fo:orphans="0"/>
      <style:text-properties style:font-name="Calibri" style:font-name-asian="????, PMingLiU" style:font-name-complex="Times New Roman" fo:font-size="12pt" style:font-size-asian="12pt" style:font-size-complex="11pt" style:language-complex="ar" style:country-complex="SA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style:language-complex="ar" style:country-complex="SA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895in" fo:margin-bottom="0.5in" fo:margin-right="0.5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text-properties style:font-name="標楷體" fo:font-size="10pt" style:font-size-asian="10pt" style:font-size-complex="8pt"/>
    </style:style>
    <style:style style:name="T3" style:parent-style-name="預設段落字型" style:family="text">
      <style:text-properties style:font-name="標楷體" fo:font-size="10pt" style:font-size-asian="10pt" style:font-size-complex="8pt"/>
    </style:style>
    <style:style style:name="T4" style:parent-style-name="預設段落字型" style:family="text">
      <style:text-properties style:font-name="標楷體" fo:font-size="10pt" style:font-size-asian="10pt" style:font-size-complex="8pt"/>
    </style:style>
    <style:style style:name="T5" style:parent-style-name="預設段落字型" style:family="text">
      <style:text-properties style:font-name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單位代碼：11107-0007-3 <text:s text:c="58"/>【教學與學習發展中心】</text:p>
        <text:p text:style-name="內文"><text:span text:style-name="T3">流水編號：</text:span><text:span text:style-name="T4">□□□-□□□□</text:span><text:span text:style-name="T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3-01-09T09:55:00Z</meta:creation-date>
    <dc:date>2024-01-11T03:22:00Z</dc:date>
    <meta:template xlink:href="swriter" xlink:type="simple"/>
    <meta:editing-cycles>92</meta:editing-cycles>
    <meta:editing-duration>PT10560S</meta:editing-duration>
    <meta:document-statistic meta:page-count="1" meta:paragraph-count="1" meta:word-count="114" meta:character-count="764" meta:row-count="5" meta:non-whitespace-character-count="651"/>
  </office:meta>
</office:document-meta>
</file>