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3.2652in" style:use-optimal-column-width="false"/>
    </style:style>
    <style:style style:name="TableColumn23" style:family="table-column">
      <style:table-column-properties style:column-width="0.909in" style:use-optimal-column-width="false"/>
    </style:style>
    <style:style style:name="TableColumn24" style:family="table-column">
      <style:table-column-properties style:column-width="0.5569in" style:use-optimal-column-width="false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20" style:family="table">
      <style:table-properties style:width="7.4138in" fo:margin-left="0in" table:align="center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3993in" style:use-optimal-row-height="false"/>
    </style:style>
    <style:style style:name="TableCell3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052in" style:use-optimal-row-height="false"/>
    </style:style>
    <style:style style:name="TableCell47" style:family="table-cell">
      <style:table-cell-properties fo:border-top="0.0312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9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1" style:family="table-row">
      <style:table-row-properties style:min-row-height="0.0486in" style:use-optimal-row-height="false"/>
    </style:style>
    <style:style style:name="P6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0486in" style:use-optimal-row-height="false"/>
    </style:style>
    <style:style style:name="P7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0486in" style:use-optimal-row-height="false"/>
    </style:style>
    <style:style style:name="P8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0486in" style:use-optimal-row-height="false"/>
    </style:style>
    <style:style style:name="P9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0486in" style:use-optimal-row-height="false"/>
    </style:style>
    <style:style style:name="P10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7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P119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Internetlink" style:family="text">
      <style:text-properties fo:font-size="12pt" style:font-size-asian="12pt"/>
    </style:style>
    <style:style style:name="T1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6" style:parent-style-name="預設段落字型" style:family="text">
      <style:text-properties style:font-name="標楷體" fo:color="#000000" fo:font-size="12pt" style:font-size-asian="12pt"/>
    </style:style>
    <style:style style:name="T127" style:parent-style-name="Internetlink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9"><text:s text:c="3"/></text:span><text:span text:style-name="T10">學年度第</text:span><text:span text:style-name="T11"><text:s text:c="2"/></text:span><text:span text:style-name="T12">學期</text:span><text:span text:style-name="T13">高教公共性</text:span><text:span text:style-name="T14">伴學優良</text:span><text:span text:style-name="T15">助學金</text:span><text:span text:style-name="T16">[</text:span><text:span text:style-name="T17">輔導</text:span><text:span text:style-name="T18">]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開課系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課程代碼</text:p>
          </table:table-cell>
          <table:table-cell table:style-name="TableCell40">
            <text:p text:style-name="P41"/>
          </table:table-cell>
          <table:table-cell table:style-name="TableCell42">
            <text:p text:style-name="P43">授課教師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自我考評</text:p>
            <text:p text:style-name="P49">(請輸入V)</text:p>
          </table:table-cell>
          <table:table-cell table:style-name="TableCell50" table:number-columns-spanned="3">
            <text:p text:style-name="P51">檢核項目</text:p>
          </table:table-cell>
          <table:covered-table-cell/>
          <table:covered-table-cell/>
          <table:table-cell table:style-name="TableCell52">
            <text:p text:style-name="P53">完全</text:p>
            <text:p text:style-name="P54">做到</text:p>
          </table:table-cell>
          <table:table-cell table:style-name="TableCell55">
            <text:p text:style-name="P56">部分</text:p>
            <text:p text:style-name="P57">做到</text:p>
          </table:table-cell>
          <table:table-cell table:style-name="TableCell58">
            <text:p text:style-name="P59">有待</text:p>
            <text:p text:style-name="P60">改善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我能依限完成應辦之工作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我能自動自發積極主動協助同學課業問題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我能了解學生個別狀況，有效實施輔導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我從不遲到、不早退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我有依師長規定如期到課，不缺課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自我檢核</text:p>
          </table:table-cell>
          <table:table-cell table:style-name="TableCell114" table:number-columns-spanned="6">
            <text:p text:style-name="P115">已完成本科目伴學成長助學金[教學]申請及簽核作業：□階段一□階段二□階段三</text:p>
            <text:p text:style-name="P116">□期末問卷：已至EP首頁/校內連結區，填寫教學助理「期末問卷」</text:p>
            <text:p text:style-name="P117">□佐證資料：已上傳「伴學績優師長證明書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★</text:span><text:span text:style-name="T121">學生學習歷程平台</text:span><text:span text:style-name="T122">(EP)</text:span><text:span text:style-name="T123">，網址：</text:span><text:a xlink:href="https://ep2.nutn.edu.tw/" office:target-frame-name="_top" xlink:show="replace"><text:span text:style-name="T124">https://ep2.nutn.edu.tw/</text:span></text:a></text:p>
      <text:p text:style-name="內文"><text:span text:style-name="T125">★</text:span><text:span text:style-name="T126">問卷系統，網址：</text:span><text:a xlink:href="https://gaweb.nutn.edu.tw/cc_questionary/" office:target-frame-name="_top" xlink:show="replace"><text:span text:style-name="T127">https://gaweb.nutn.edu.tw/cc_questionary/</text:span></text:a></text:p>
      <text:p text:style-name="內文"><text:span text:style-name="T128">★</text:span><text:span text:style-name="T129">經費補助情形得視本年度實際申請狀況調整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華康細明體(P), 細明體_HKSCS" style:font-name-complex="Times New Roman" fo:font-size="12pt" style:font-size-asian="12pt" style:font-size-complex="10pt" style:language-complex="ar" style:country-complex="SA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9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頁首" style:family="paragraph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2 <text:s text:c="60"/></text:span><text:span text:style-name="T5">【教學與學習發展中心】</text:span></text:p>
        <text:p text:style-name="P6"><text:span text:style-name="T7">流水編號</text:span><text:span text:style-name="T8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10T11:48:00Z</meta:creation-date>
    <dc:date>2024-01-10T06:48:00Z</dc:date>
    <meta:template xlink:href="swriter" xlink:type="simple"/>
    <meta:editing-cycles>26</meta:editing-cycles>
    <meta:editing-duration>PT900S</meta:editing-duration>
    <meta:document-statistic meta:page-count="1" meta:paragraph-count="1" meta:word-count="75" meta:character-count="506" meta:row-count="3" meta:non-whitespace-character-count="432"/>
  </office:meta>
</office:document-meta>
</file>