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3326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1.7319in" style:use-optimal-column-width="false"/>
    </style:style>
    <style:style style:name="TableColumn23" style:family="table-column">
      <style:table-column-properties style:column-width="0.518in" style:use-optimal-column-width="false"/>
    </style:style>
    <style:style style:name="TableColumn24" style:family="table-column">
      <style:table-column-properties style:column-width="0.763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9159in" style:use-optimal-column-width="false"/>
    </style:style>
    <style:style style:name="TableColumn27" style:family="table-column">
      <style:table-column-properties style:column-width="1.3534in" style:use-optimal-column-width="false"/>
    </style:style>
    <style:style style:name="TableColumn28" style:family="table-column">
      <style:table-column-properties style:column-width="0.7812in" style:use-optimal-column-width="false"/>
    </style:style>
    <style:style style:name="Table19" style:family="table">
      <style:table-properties style:width="7.2812in" fo:margin-left="0in" table:align="center"/>
    </style:style>
    <style:style style:name="TableRow29" style:family="table-row">
      <style:table-row-properties style:min-row-height="0.2847in"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å3" style:family="paragraph">
      <style:paragraph-properties fo:text-align="center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40" style:family="table-row">
      <style:table-row-properties style:min-row-height="0.2923in" style:use-optimal-row-height="false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42" style:parent-style-name="å3" style:family="paragraph">
      <style:paragraph-properties fo:text-align="center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4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5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1937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5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56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59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62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65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68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.0381in" fo:padding-left="0.0381in" fo:padding-bottom="0.0381in" fo:padding-right="0.0381in"/>
    </style:style>
    <style:style style:name="P71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0138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8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90" style:family="table-row">
      <style:table-row-properties style:min-row-height="0.0138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å3" style:family="paragraph">
      <style:paragraph-properties fo:margin-top="0in" fo:margin-left="0in" fo:margin-right="-0.1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0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07" style:family="table-row">
      <style:table-row-properties style:min-row-height="0.0138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2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24" style:family="table-row">
      <style:table-row-properties style:min-row-height="0.0138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4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41" style:family="table-row">
      <style:table-row-properties style:min-row-height="0.0138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5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58" style:family="table-row">
      <style:table-row-properties style:min-row-height="0.0138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7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75" style:family="table-row">
      <style:table-row-properties style:min-row-height="0.1152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å3" style:family="paragraph">
      <style:paragraph-properties fo:text-align="start" style:vertical-align="auto" fo:margin-top="0in" fo:margin-left="0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9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92" style:family="table-row">
      <style:table-row-properties style:min-row-height="0.1152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widows="0" fo:orphans="0" fo:text-align="start" style:vertical-align="auto"/>
    </style:style>
    <style:style style:name="T19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9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9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0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09" style:family="table-row">
      <style:table-row-properties style:min-row-height="0.1152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widows="0" fo:orphans="0" fo:text-align="start" style:vertical-align="auto"/>
    </style:style>
    <style:style style:name="T21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1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1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2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26" style:family="table-row">
      <style:table-row-properties style:min-row-height="0.1152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widows="0" fo:orphans="0" fo:text-align="start" style:vertical-align="auto"/>
    </style:style>
    <style:style style:name="T2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4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43" style:family="table-row">
      <style:table-row-properties style:min-row-height="0.1152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widows="0" fo:orphans="0" fo:text-align="start" style:vertical-align="auto"/>
    </style:style>
    <style:style style:name="T24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4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4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5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60" style:family="table-row">
      <style:table-row-properties style:min-row-height="0.1152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widows="0" fo:orphans="0" fo:text-align="start" style:vertical-align="auto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7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77" style:family="table-row">
      <style:table-row-properties style:min-row-height="0.1152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widows="0" fo:orphans="0" fo:text-align="start" style:vertical-align="auto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9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94" style:family="table-row">
      <style:table-row-properties style:min-row-height="0.3875in"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9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301" style:family="table-row">
      <style:table-row-properties style:min-row-height="0.218in" style:use-optimal-row-height="false"/>
    </style:style>
    <style:style style:name="TableCell302" style:family="table-cell">
      <style:table-cell-properties fo:border-top="0.0069in solid #000000" fo:border-left="0.0312in solid #000000" fo:border-bottom="0.0312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30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306" style:parent-style-name="å3" style:family="paragraph">
      <style:paragraph-properties fo:margin-top="0in" fo:margin-left="0.1666in" fo:text-indent="-0.1666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07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P31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15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29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33" style:parent-style-name="Standard" style:family="paragraph">
      <style:paragraph-properties fo:widows="0" fo:orphans="0" fo:text-align="center" style:vertical-align="auto"/>
      <style:text-properties style:font-name="Calibri" style:font-name-asian="新細明體" fo:font-size="12pt" style:font-size-asian="12pt"/>
    </style:style>
    <style:style style:name="P334" style:parent-style-name="Standarduser" style:family="paragraph">
      <style:paragraph-properties fo:margin-left="0.1416in" fo:text-indent="-0.141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Internetlink" style:family="text">
      <style:text-properties style:font-name="Times New Roman" style:font-size-complex="12pt"/>
    </style:style>
    <style:style style:name="P340" style:parent-style-name="Standard" style:family="paragraph">
      <style:paragraph-properties style:vertical-align="auto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fo:color="#000000" fo:font-size="12pt" style:font-size-asian="12pt"/>
    </style:style>
    <style:style style:name="T343" style:parent-style-name="Internetlink" style:family="text">
      <style:text-properties style:font-name="Times New Roman" fo:font-size="12pt" style:font-size-asian="12pt" style:language-complex="ar" style:country-complex="SA"/>
    </style:style>
    <style:style style:name="P344" style:parent-style-name="Standard" style:family="paragraph">
      <style:paragraph-properties style:vertical-align="auto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6" style:parent-style-name="預設段落字型" style:family="text">
      <style:text-properties style:font-name="標楷體" fo:color="#000000" fo:font-size="12pt" style:font-size-asian="12pt"/>
    </style:style>
    <style:style style:name="P347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9"><text:s text:c="3"/></text:span><text:span text:style-name="T10">學年度第</text:span><text:span text:style-name="T11"><text:s text:c="2"/></text:span><text:span text:style-name="T12">學期</text:span><text:span text:style-name="T13">高教公共性伴學經驗分享</text:span><text:span text:style-name="T14">助學金</text:span><text:span text:style-name="T15">[</text:span><text:span text:style-name="T16">輔導</text:span><text:span text:style-name="T17">]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課程名稱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開課系所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課程代碼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授課教師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15">
            <text:p text:style-name="P53"><text:span text:style-name="T54">伴學紀錄</text:span></text:p>
          </table:table-cell>
          <table:table-cell table:style-name="TableCell55">
            <text:p text:style-name="P56"><text:span text:style-name="T57">次數</text:span></text:p>
          </table:table-cell>
          <table:table-cell table:style-name="TableCell58">
            <text:p text:style-name="P59"><text:span text:style-name="T60">伴學日期及時間</text:span></text:p>
          </table:table-cell>
          <table:table-cell table:style-name="TableCell61">
            <text:p text:style-name="P62"><text:span text:style-name="T63">時數</text:span>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 table:number-columns-spanned="3">
            <text:p text:style-name="P68"><text:span text:style-name="T69">伴學內容</text:span></text:p>
          </table:table-cell>
          <table:covered-table-cell/>
          <table:covered-table-cell/>
          <table:table-cell table:style-name="TableCell70">
            <text:p text:style-name="P71"><text:span text:style-name="T72">伴學人數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第</text:span><text:span text:style-name="T78">1</text:span><text:span text:style-name="T79">次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第</text:span><text:span text:style-name="T95">2</text:span><text:span text:style-name="T96">次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第</text:span><text:span text:style-name="T112">3</text:span><text:span text:style-name="T113">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第</text:span><text:span text:style-name="T129">4</text:span><text:span text:style-name="T130">次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第</text:span><text:span text:style-name="T146">5</text:span><text:span text:style-name="T147">次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第</text:span><text:span text:style-name="T163">…</text:span><text:span text:style-name="T164">次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第</text:span><text:span text:style-name="T180">…</text:span><text:span text:style-name="T181">次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第</text:span><text:span text:style-name="T197">…</text:span><text:span text:style-name="T198">次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第</text:span><text:span text:style-name="T214">…</text:span><text:span text:style-name="T215">次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第</text:span><text:span text:style-name="T231">…</text:span><text:span text:style-name="T232">次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第</text:span><text:span text:style-name="T248">…</text:span><text:span text:style-name="T249">次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第</text:span><text:span text:style-name="T265">…</text:span><text:span text:style-name="T266">次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第</text:span><text:span text:style-name="T282">…</text:span><text:span text:style-name="T283">次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8">
            <text:p text:style-name="P297"><text:span text:style-name="T298">伴學總時數</text:span><text:span text:style-name="T299"><text:s text:c="13"/></text:span><text:span text:style-name="T300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自我檢核</text:span></text:p>
          </table:table-cell>
          <table:table-cell table:style-name="TableCell305" table:number-columns-spanned="8">
            <text:p text:style-name="P306"><text:span text:style-name="T307">□</text:span><text:span text:style-name="T308">個人省思：已至</text:span><text:span text:style-name="T309">EP</text:span><text:span text:style-name="T310">平台投稿本學期個人伴學的收穫及反思，以及獲得公共性獎助學金補助後，對於您在學習或職涯規劃上的協助</text:span><text:span text:style-name="T311">(1000</text:span><text:span text:style-name="T312">字</text:span><text:span text:style-name="T313">)</text:span></text:p>
            <text:p text:style-name="P314"><text:span text:style-name="T315">□</text:span><text:span text:style-name="T316">期末問卷：已至</text:span><text:span text:style-name="T317">EP</text:span><text:span text:style-name="T318">首頁</text:span><text:span text:style-name="T319">/</text:span><text:span text:style-name="T320">校內連結區，填寫教學助理「期初問卷」</text:span></text:p>
            <text:p text:style-name="P321"><text:span text:style-name="T322">□</text:span><text:span text:style-name="T323">期末問卷：已至</text:span><text:span text:style-name="T324">EP</text:span><text:span text:style-name="T325">首頁</text:span><text:span text:style-name="T326">/</text:span><text:span text:style-name="T327">校內連結區，填寫教學助理「期末問卷」</text:span></text:p>
            <text:p text:style-name="P328"><text:span text:style-name="T329">□</text:span><text:span text:style-name="T330">佐證資料：已上傳伴學活動的紀錄照片</text:span><text:span text:style-name="T331">2</text:span><text:span text:style-name="T332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><text:span text:style-name="T335">★</text:span><text:span text:style-name="T336">學生學習歷程平台</text:span><text:span text:style-name="T337">(EP)</text:span><text:span text:style-name="T338">，網址：</text:span><text:a xlink:href="https://ep2.nutn.edu.tw/" office:target-frame-name="_top" xlink:show="replace"><text:span text:style-name="T339">https://ep2.nutn.edu.tw/</text:span></text:a></text:p>
      <text:p text:style-name="P340"><text:span text:style-name="T341">★</text:span><text:span text:style-name="T342">問卷系統，網址：</text:span><text:a xlink:href="https://gaweb.nutn.edu.tw/cc_questionary/" office:target-frame-name="_top" xlink:show="replace"><text:span text:style-name="T343">https://gaweb.nutn.edu.tw/cc_questionary/</text:span></text:a></text:p>
      <text:p text:style-name="P344"><text:span text:style-name="T345">★</text:span><text:span text:style-name="T346">經費補助情形得視本年度實際申請狀況調整</text:span></text:p>
      <text:p text:style-name="P347"><text:a xlink:href="https://gaweb.nutn.edu.tw/cc_questionary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å3" style:display-name="¤º¤å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-asian="?????(P), ???_HKSCS" style:font-name-complex="Times New Roman" fo:font-size="12pt" style:font-size-asian="12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91in" fo:margin-bottom="0.5in" fo:margin-right="0.5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P6" style:parent-style-name="頁首" style:family="paragraph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單位代碼</text:span><text:span text:style-name="T4">:11107-0007-2 <text:s text:c="60"/></text:span><text:span text:style-name="T5">【教學與學習發展中心】</text:span></text:p>
        <text:p text:style-name="P6"><text:span text:style-name="T7">流水編號</text:span><text:span text:style-name="T8">:□□□-□□□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10T11:48:00Z</meta:creation-date>
    <dc:date>2024-01-11T04:08:00Z</dc:date>
    <meta:template xlink:href="swriter" xlink:type="simple"/>
    <meta:editing-cycles>19</meta:editing-cycles>
    <meta:editing-duration>PT720S</meta:editing-duration>
    <meta:document-statistic meta:page-count="1" meta:paragraph-count="1" meta:word-count="103" meta:character-count="690" meta:row-count="4" meta:non-whitespace-character-count="588"/>
  </office:meta>
</office:document-meta>
</file>