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text-align="end" fo:margin-right="0.0583in">
        <style:tab-stops>
          <style:tab-stop style:type="left" style:position="6.62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margin-right="0.0583in">
        <style:tab-stops>
          <style:tab-stop style:type="left" style:position="6.62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margin-right="0.0583in">
        <style:tab-stops>
          <style:tab-stop style:type="left" style:position="6.62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margin-right="0.0583in">
        <style:tab-stops>
          <style:tab-stop style:type="left" style:position="6.62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margin-right="0.0583in">
        <style:tab-stops>
          <style:tab-stop style:type="left" style:position="6.62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margin-right="0.0583in">
        <style:tab-stops>
          <style:tab-stop style:type="left" style:position="6.62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 fo:margin-right="0.0583in">
        <style:tab-stops>
          <style:tab-stop style:type="left" style:position="6.625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6" style:parent-style-name="Default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complex="Times New Roman" style:use-window-font-color="true"/>
    </style:style>
    <style:style style:name="P27" style:parent-style-name="Default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complex="Times New Roman" style:use-window-font-color="true"/>
    </style:style>
    <style:style style:name="P28" style:parent-style-name="Default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complex="Times New Roman" style:use-window-font-color="true"/>
    </style:style>
    <style:style style:name="P29" style:parent-style-name="Default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complex="Times New Roman" style:use-window-font-color="true"/>
    </style:style>
    <style:style style:name="P30" style:parent-style-name="Default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complex="Times New Roman" style:use-window-font-color="true"/>
    </style:style>
    <style:style style:name="P31" style:parent-style-name="Default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complex="Times New Roman" style:use-window-font-color="true"/>
    </style:style>
    <style:style style:name="P32" style:parent-style-name="Default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complex="Times New Roman" style:use-window-font-color="true"/>
    </style:style>
    <style:style style:name="P33" style:parent-style-name="Default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complex="Times New Roman" style:use-window-font-color="true"/>
    </style:style>
    <style:style style:name="P34" style:parent-style-name="Default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complex="Times New Roman" style:use-window-font-color="true"/>
    </style:style>
    <style:style style:name="P35" style:parent-style-name="Default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complex="Times New Roman" style:use-window-font-color="true"/>
    </style:style>
    <style:style style:name="P36" style:parent-style-name="Default" style:family="paragraph">
      <style:paragraph-properties fo:text-align="justify" fo:line-height="0.2777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 style:use-window-font-color="true"/>
    </style:style>
    <style:style style:name="T38" style:parent-style-name="預設段落字型" style:family="text">
      <style:text-properties style:font-name-complex="Times New Roman"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font-name="Times New Roman" style:font-name-complex="Times New Roman" style:use-window-font-color="true"/>
    </style:style>
    <style:style style:name="P41" style:parent-style-name="Default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complex="Times New Roman" style:use-window-font-color="true"/>
    </style:style>
    <style:style style:name="P42" style:parent-style-name="Default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complex="Times New Roman" style:use-window-font-color="true"/>
    </style:style>
    <style:style style:name="P43" style:parent-style-name="註解文字" style:family="paragraph">
      <style:paragraph-properties style:snap-to-layout-grid="false" fo:text-align="justify" style:line-height-at-least="0.2777in" fo:margin-left="0.0527in" fo:text-indent="-0.018in">
        <style:tab-stops/>
      </style:paragraph-properties>
      <style:text-properties style:font-name-asian="標楷體" style:letter-kerning="false"/>
    </style:style>
    <style:style style:name="P44" style:parent-style-name="註解文字" style:family="paragraph">
      <style:paragraph-properties style:snap-to-layout-grid="false" fo:text-align="justify" style:line-height-at-least="0.2777in" fo:margin-left="0.0527in" fo:text-indent="-0.018in">
        <style:tab-stops/>
      </style:paragraph-properties>
      <style:text-properties style:font-name-asian="標楷體" style:letter-kerning="false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註解文字" style:family="paragraph">
      <style:paragraph-properties style:snap-to-layout-grid="false" fo:text-align="justify" style:line-height-at-least="0.2777in" fo:margin-left="0.0527in" fo:text-indent="-0.018in">
        <style:tab-stops/>
      </style:paragraph-properties>
      <style:text-properties style:font-name-asian="標楷體" style:letter-kerning="false"/>
    </style:style>
    <style:style style:name="P47" style:parent-style-name="內文" style:family="paragraph">
      <style:paragraph-properties fo:text-align="end" fo:line-height="0.2222in"/>
      <style:text-properties style:font-name="標楷體" style:font-name-asian="標楷體" style:font-name-complex="Times New Roman" style:letter-kerning="false" fo:font-size="8pt" style:font-size-asian="8pt" style:font-size-complex="14pt"/>
    </style:style>
  </office:automatic-styles>
  <office:body>
    <office:text text:use-soft-page-breaks="true">
      <text:p text:style-name="P1">國立臺南大學校外專業實習委員會設置要點</text:p>
      <text:p text:style-name="P4"/>
      <text:p text:style-name="P5">102年5月8日101學年度第7次行政會議通過</text:p>
      <text:p text:style-name="P6">105年10月12日105學年度第2次行政會議修正通過</text:p>
      <text:p text:style-name="P7">107年9月12日107學年度第1次行政會議修正通過</text:p>
      <text:p text:style-name="P8">108年6月19日107學年度第8次行政會議修正通過</text:p>
      <text:p text:style-name="P9">108年12月11日108學年度第3次行政會議修正通過</text:p>
      <text:p text:style-name="P10">110年12月15日110學年度第3次行政會議修正通過</text:p>
      <text:p text:style-name="P11"><text:span text:style-name="T12">113</text:span><text:span text:style-name="T13">年</text:span><text:span text:style-name="T14">1</text:span><text:span text:style-name="T15">1</text:span><text:span text:style-name="T16">月</text:span><text:span text:style-name="T17">2</text:span><text:span text:style-name="T18">0</text:span><text:span text:style-name="T19">日</text:span><text:span text:style-name="T20">113</text:span><text:span text:style-name="T21">學年度第</text:span><text:span text:style-name="T22">1</text:span><text:span text:style-name="T23">次</text:span><text:span text:style-name="T24">校務</text:span><text:span text:style-name="T25">會議修正通過</text:span></text:p>
      <text:p text:style-name="P26">一、國立臺南大學（以下簡稱本校）為推動學生校外專業實習業務及審議相關事項，特訂定校外專業實習委員會（以下簡稱本委員會）設置要點（以下簡稱本要點）。</text:p>
      <text:p text:style-name="P27">二、本要點依據「國立臺南大學校外專業實習實施要點」第六點辦理。</text:p>
      <text:p text:style-name="P28">三、本委員會主要任務如下：<text:s/></text:p>
      <text:p text:style-name="P29">（一）督導合作機構之評估及選定。</text:p>
      <text:p text:style-name="P30">（二）檢核及確認書面契約。</text:p>
      <text:p text:style-name="P31">（三）評估全校實習成效及督導學生申訴、爭議及意外事件之處理。</text:p>
      <text:p text:style-name="P32">（四）督導學生實習期滿前終止實習之處理。</text:p>
      <text:p text:style-name="P33">（五）督導與合作機構訂定學生個別實習計畫。</text:p>
      <text:p text:style-name="P34">（六）督導實習輔導訪視之落實。</text:p>
      <text:p text:style-name="P35">（七）其他學生權益保障相關事項。</text:p>
      <text:p text:style-name="P36"><text:span text:style-name="T37">四、本委員會由校長擔任主任委員，成員包括副校長、教務長、國際長、各院院長、各系（所）主任及各學院教師代表各一人、教務處教學與學習發展中心主任，實習機構代表二人</text:span><text:span text:style-name="T38">、校外法律學者專家</text:span><text:span text:style-name="T39">與學生代表等委員各一人。</text:span><text:span text:style-name="T40">委員聘期以一年一聘為原則，連聘得連任，並以教務處教學與學習發展中心主任為執行秘書。</text:span></text:p>
      <text:p text:style-name="P41">五、本委員會議以一學期召開一次為原則，必要時得召開臨時會。委員會議應有二分之一以上委員出席，始得開會，出席委員二分之一以上同意，始能作成決議。</text:p>
      <text:p text:style-name="P42">六、本會委員為無給職，校外委員得依相關規定支給出席費及交通費；受邀出席之校外人士得依相關規定支給交通費，所需經費由本校相關經費支應。</text:p>
      <text:p text:style-name="P43">七、本要點經校務會議通過，陳請校長核定後公告實施；修正時亦同。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letter-kerning="true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style11" style:display-name="style11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style style:name="WW_CharLFO5LVL1" style:family="text">
      <style:text-properties style:text-underline-type="none"/>
    </style:style>
    <style:style style:name="WW_CharLFO5LVL2" style:family="text">
      <style:text-properties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font-name="標楷體" style:font-name-complex="Times New Roman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Calibri" style:text-underline-type="none"/>
    </style:style>
    <style:style style:name="WW_CharLFO13LVL1" style:family="text">
      <style:text-properties style:font-name="Calibri" style:font-name-complex="Times New Roman"/>
    </style:style>
    <style:style style:name="WW_CharLFO18LVL1" style:family="text">
      <style:text-properties style:text-underline-type="none"/>
    </style:style>
    <style:style style:name="WW_CharLFO19LVL1" style:family="text">
      <style:text-properties style:text-underline-type="none"/>
    </style:style>
    <style:style style:name="WW_CharLFO24LVL1" style:family="text">
      <style:text-properties style:text-underline-type="none"/>
    </style:style>
    <style:style style:name="WW_CharLFO24LVL2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02T02:25:00Z</meta:creation-date>
    <dc:date>2024-12-02T02:25:00Z</dc:date>
    <meta:print-date>2024-10-29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