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326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4.628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6.232cm" fo:keep-together="always"/>
    </style:style>
    <style:style style:name="表格1.5" style:family="table-row">
      <style:table-row-properties style:min-row-height="0.931cm"/>
    </style:style>
    <style:style style:name="表格1.6" style:family="table-row">
      <style:table-row-properties style:min-row-height="1.009cm"/>
    </style:style>
    <style:style style:name="表格1.7" style:family="table-row">
      <style:table-row-properties style:min-row-height="0.974cm"/>
    </style:style>
    <style:style style:name="表格1.8" style:family="table-row">
      <style:table-row-properties style:min-row-height="0.963cm"/>
    </style:style>
    <style:style style:name="表格1.9" style:family="table-row">
      <style:table-row-properties style:min-row-height="1.069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00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margin-left="2.247cm" fo:margin-top="0.318cm" fo:margin-bottom="0.318cm" style:contextual-spacing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6" style:family="paragraph" style:parent-style-name="Text_20_body" style:list-style-name="L1">
      <style:paragraph-properties fo:margin-left="1.058cm" fo:text-align="justify" style:justify-single-word="false" fo:text-indent="-0.635cm" style:auto-text-indent="false" style:snap-to-layout-grid="false">
        <style:tab-stops>
          <style:tab-stop style:position="0.242cm"/>
        </style:tab-stops>
      </style:paragraph-properties>
      <style:text-properties style:font-name="標楷體" style:font-name-asian="標楷體"/>
    </style:style>
    <style:style style:name="P7" style:family="paragraph" style:parent-style-name="Text_20_body" style:list-style-name="L1">
      <style:paragraph-properties fo:margin-left="1.27cm" fo:text-align="justify" style:justify-single-word="false" fo:text-indent="-0.847cm" style:auto-text-indent="false" style:snap-to-layout-grid="false">
        <style:tab-stops>
          <style:tab-stop style:position="0.03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 style:list-style-name="L2">
      <style:paragraph-properties fo:margin-left="3cm" fo:margin-right="2.247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indent="-0.501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 style:master-page-name="">
      <loext:graphic-properties draw:fill="none"/>
      <style:paragraph-properties fo:margin-left="0cm" fo:margin-right="1.6cm" fo:orphans="0" fo:widows="0" fo:hyphenation-ladder-count="no-limit" fo:text-indent="-0.499cm" style:auto-text-indent="false" style:page-number="auto" fo:background-color="transparent" style:snap-to-layout-grid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indent="-0.501cm" style:auto-text-indent="false" style:snap-to-layout-grid="false"/>
    </style:style>
    <style:style style:name="P16" style:family="paragraph" style:parent-style-name="Text_20_body">
      <style:paragraph-properties fo:margin-left="0cm" fo:text-align="justify" style:justify-single-word="false" fo:text-indent="-0.03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725cm" fo:text-align="justify" style:justify-single-word="false" fo:text-indent="-0.459cm" style:auto-text-indent="false" style:snap-to-layout-grid="false">
        <style:tab-stops/>
      </style:paragraph-properties>
      <style:text-properties fo:font-size="13pt" style:font-name-asian="標楷體" style:font-size-asian="13pt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南大學</text:p>
      <text:p text:style-name="P1">推廣教育班次優惠差額退費申請表</text:p>
      <text:p text:style-name="P2">紀錄編號：　　　　　　　　　　　　　　　　　　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4">學員資料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4">聯絡電話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>班 <text:s text:c="5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14">通訊地址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7">請依下列原因勾選：</text:p>
            <text:list text:style-name="L1">
              <text:list-item>
                <text:p text:style-name="P6">本校在職教職員工(含專任助理)，得享7折優待。</text:p>
              </text:list-item>
              <text:list-item>
                <text:p text:style-name="P7">本校在職教職員工眷屬(限父母、配偶、子女)、退休教職員工、在校生、與本校簽定為專業發展合作學校之教職員工、65歲以上銀髮族(檢附相關證明)、持有身心障礙證明者(檢附相關證明)、本校校友具有校友認同卡者、10人（含）以上團體報名者、參加本校推廣教育課程10次以上者（不含補助及免費講座等課程），得享8折優待。</text:p>
              </text:list-item>
              <text:list-item>
                <text:p text:style-name="P6">5人（含）以上團體報名者，得享85折優待。</text:p>
              </text:list-item>
              <text:list-item>
                <text:p text:style-name="P7">進修推廣學員、本校校友、3人（含）以上團體報名者、同時報名二班以上或於招生簡章所定期限內報名者，得享9折優待。</text:p>
              </text:list-item>
              <text:list-item>
                <text:p text:style-name="P6">重複繳交報名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18"><text:span text:style-name="預設段落字型"><text:span text:style-name="T2">請詳實填寫報名學員之</text:span></text:span><text:span text:style-name="預設段落字型"><text:span text:style-name="T3">本人帳戶</text:span></text:span><text:span text:style-name="預設段落字型"><text:span text:style-name="T2">，以利辦理退費作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4">銀</text:p>
            <text:p text:style-name="P14">行</text:p>
          </table:table-cell>
          <table:table-cell table:style-name="表格1.A1" table:number-columns-spanned="5" office:value-type="string">
            <text:p text:style-name="P11">銀行名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4">郵</text:p>
            <text:p text:style-name="P14">局</text:p>
          </table:table-cell>
          <table:table-cell table:style-name="表格1.A1" table:number-columns-spanned="3" office:value-type="string">
            <text:p text:style-name="P9">郵局名稱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1">分行名稱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table:number-columns-spanned="3" office:value-type="string">
            <text:p text:style-name="P9">局號：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5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table:number-columns-spanned="3" office:value-type="string">
            <text:p text:style-name="P9">帳號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4">學員簽章</text:p>
          </table:table-cell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8"><text:span text:style-name="預設段落字型"><text:span text:style-name="T2">優惠證明文件審核簽章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4">進修推廣組</text:p>
          </table:table-cell>
          <table:covered-table-cell/>
          <table:covered-table-cell/>
          <table:table-cell table:style-name="表格1.D11" table:number-columns-spanned="5" office:value-type="string">
            <text:p text:style-name="P14">教務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總務處出納組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1"><text:s text:c="9"/>說明：</text:p>
      <text:list text:style-name="L2">
        <text:list-item>
          <text:p text:style-name="P10">本表適用具優惠資格但已繳一般學費申請退回差額者，申請時請詳實填寫金融機構帳號資料，並檢附存簿封面影本。</text:p>
        </text:list-item>
      </text:list>
      <text:p text:style-name="P12"><text:s text:c="12"/>二、為保障學員權益，代理申請退費，須另請檢附委託書。 </text:p>
      <text:p text:style-name="P12"><text:s text:c="12"/>三、本表填妥後檢附存簿封面影本，傳真至06-2133809或郵寄至</text:p>
      <text:p text:style-name="P13"><text:s text:c="13"/>700301「臺南市中西區樹林街2段33號 國立臺南大學教務處進修推廣組 收」。</text:p>
      <text:p text:style-name="P15"><text:span text:style-name="預設段落字型"><text:span text:style-name="T4"><text:s text:c="12"/>四、</text:span></text:span><text:span text:style-name="預設段落字型"><text:span text:style-name="T2">退費申請務請於課程結束前完成</text:span></text:span><text:span text:style-name="預設段落字型"><text:span text:style-name="T4">，逾期恕不受理。</text:span></text:span></text:p>
      <text:p text:style-name="P3"><text:span text:style-name="預設段落字型"><text:span text:style-name="T4">【11108-03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1cm" fo:margin-right="1.24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loucd</meta:initial-creator>
    <meta:creation-date>2024-07-03T09:01:00Z</meta:creation-date>
    <dc:date>2024-07-03T17:02:30.365000000</dc:date>
    <meta:print-date>2019-11-22T08:44:00Z</meta:print-date>
    <meta:editing-cycles>3</meta:editing-cycles>
    <meta:editing-duration>PT1M12S</meta:editing-duration>
    <meta:document-statistic meta:table-count="1" meta:image-count="0" meta:object-count="0" meta:page-count="1" meta:paragraph-count="37" meta:word-count="567" meta:character-count="684" meta:non-whitespace-character-count="593"/>
    <meta:template xlink:type="simple" xlink:actuate="onRequest" xlink:title="" xlink:href="Normal.dotm"/>
  </office:meta>
</office:document-meta>
</file>