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9cm" fo:keep-together="auto"/>
    </style:style>
    <style:style style:name="表格1.4" style:family="table-row">
      <style:table-row-properties style:min-row-height="5.794cm" fo:keep-together="auto"/>
    </style:style>
    <style:style style:name="表格1.5" style:family="table-row">
      <style:table-row-properties style:min-row-height="2.16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fo:color="#a5a5a5" style:font-name="標楷體" style:font-name-asian="標楷體" style:font-name-complex="標楷體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left="0.288cm" fo:margin-right="0cm" fo:line-height="150%" fo:text-indent="0cm" style:auto-text-indent="false"/>
    </style:style>
    <style:style style:name="P10" style:family="paragraph" style:parent-style-name="Standard">
      <style:paragraph-properties fo:margin-left="0.288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998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6pt"/>
    </style:style>
    <style:style style:name="P13" style:family="paragraph" style:parent-style-name="Standard" style:master-page-name="">
      <loext:graphic-properties draw:fill="none"/>
      <style:paragraph-properties fo:margin-left="0cm" fo:margin-right="0.7cm" fo:margin-top="0.318cm" fo:margin-bottom="0cm" loext:contextual-spacing="false" fo:text-align="end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Calibri" style:font-name-complex="Calibri" style:font-size-complex="16pt"/>
    </style:style>
    <style:style style:name="T10" style:family="text">
      <style:text-properties fo:color="#a5a5a5"/>
    </style:style>
    <style:style style:name="T11" style:family="text">
      <style:text-properties fo:color="#a5a5a5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南大學</text:p>
      <text:p text:style-name="P1"><text:span text:style-name="T4">進修推廣</text:span><text:span text:style-name="T1">教育班次繳款證明申請表</text:span></text:p>
      <text:p text:style-name="P13"><text:span text:style-name="T3">紀錄編號：</text:span><text:span text:style-name="T9"> <text:s text:c="6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連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地址</text:p>
          </table:table-cell>
          <table:table-cell table:style-name="表格1.B2" table:number-columns-spanned="3" office:value-type="string">
            <text:p text:style-name="P7">(須郵寄者請填寫正確地址，親領者可不填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班別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已繳交費用</text:p>
            <text:p text:style-name="P5">總額</text:p>
          </table:table-cell>
          <table:table-cell table:style-name="表格1.D1" table:number-columns-spanned="3" office:value-type="string">
            <text:p text:style-name="P10">□學分班</text:p>
            <text:p text:style-name="P9"><text:span text:style-name="T5">＊共計</text:span><text:span text:style-name="T8"> <text:s text:c="6"/></text:span><text:span text:style-name="T5">學分</text:span></text:p>
            <text:p text:style-name="P9"><text:span text:style-name="T5">＊繳交總金額</text:span><text:span text:style-name="T8"> <text:s text:c="17"/></text:span><text:span text:style-name="T5">元整</text:span></text:p>
            <text:p text:style-name="P10">□非學分班</text:p>
            <text:p text:style-name="P9"><text:span text:style-name="T5">＊繳交總金額</text:span><text:span text:style-name="T8"> <text:s text:c="17"/></text:span><text:span text:style-name="T5">元整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備註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2">說明：</text:p>
      <text:list xml:id="list1729997301" text:style-name="WW8Num1">
        <text:list-item>
          <text:p text:style-name="P11"><text:span text:style-name="T7">本表適用非現場繳費之學員，申請開立繳款證明使用。</text:span></text:p>
        </text:list-item>
      </text:list>
      <text:p text:style-name="P3">【11108-05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atty</meta:initial-creator>
    <meta:creation-date>2011-03-23T15:10:00</meta:creation-date>
    <dc:date>2019-12-16T14:14:04.194000000</dc:date>
    <meta:print-date>2011-03-22T11:22:00</meta:print-date>
    <meta:editing-cycles>16</meta:editing-cycles>
    <meta:editing-duration>PT26M36S</meta:editing-duration>
    <meta:document-statistic meta:table-count="1" meta:image-count="0" meta:object-count="0" meta:page-count="1" meta:paragraph-count="19" meta:word-count="129" meta:character-count="186" meta:non-whitespace-character-count="136"/>
    <meta:generator>LibreOffice/6.2.2.2$Windows_X86_64 LibreOffice_project/2b840030fec2aae0fd2658d8d4f9548af4e3518d</meta:generator>
  </office:meta>
</office:document-meta>
</file>