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魏碑體(P)" svg:font-family="華康魏碑體(P)" style:font-family-generic="script" style:font-pitch="variable"/>
  </office:font-face-decls>
  <office:automatic-styles>
    <style:style style:name="P1" style:family="paragraph" style:parent-style-name="Footer">
      <style:paragraph-properties fo:margin-right="-0.148cm"/>
      <style:text-properties style:font-name-asian="標楷體"/>
    </style:style>
    <style:style style:name="P2" style:family="paragraph" style:parent-style-name="Text_20_body" style:master-page-name="MP0">
      <loext:graphic-properties draw:fill="solid" draw:fill-color="#dddddd"/>
      <style:paragraph-properties fo:margin-top="0cm" fo:margin-bottom="0.318cm" style:contextual-spacing="false" fo:line-height="0.706cm" fo:text-align="center" style:justify-single-word="false" style:page-number="auto" fo:break-before="page" fo:background-color="#dddddd" style:snap-to-layout-grid="false"/>
      <style:text-properties fo:color="#000000" loext:opacity="100%"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0.494cm" fo:text-align="end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" style:family="paragraph" style:parent-style-name="Text_20_body">
      <style:paragraph-properties fo:margin-top="0cm" fo:margin-bottom="0.318cm" style:contextual-spacing="false" fo:line-height="0.494cm" fo:text-align="end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5" style:family="paragraph" style:parent-style-name="Text_20_body">
      <style:paragraph-properties fo:margin-top="0.318cm" fo:margin-bottom="0cm" style:contextual-spacing="false" fo:line-height="0.6cm" fo:text-align="justify" style:justify-single-word="false" style:snap-to-layout-grid="false"/>
      <style:text-properties fo:color="#000000" loext:opacity="100%" style:font-name="標楷體" style:letter-kerning="false" style:font-name-asian="標楷體" style:font-size-complex="10pt"/>
    </style:style>
    <style:style style:name="P6" style:family="paragraph" style:parent-style-name="Text_20_body">
      <style:paragraph-properties fo:margin-left="1.905cm" fo:line-height="0.6cm" fo:text-align="justify" style:justify-single-word="false" fo:text-indent="-1.27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7" style:family="paragraph" style:parent-style-name="Text_20_body">
      <style:paragraph-properties fo:margin-left="0.635cm" fo:line-height="0.6cm" fo:text-align="justify" style:justify-single-word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8" style:family="paragraph" style:parent-style-name="Text_20_body">
      <style:paragraph-properties fo:margin-left="0.847cm" fo:margin-top="0.318cm" fo:margin-bottom="0cm" style:contextual-spacing="false" fo:line-height="0.6cm" fo:text-align="justify" style:justify-single-word="false" fo:text-indent="-0.847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9" style:family="paragraph" style:parent-style-name="Text_20_body">
      <style:paragraph-properties fo:margin-left="1.884cm" fo:line-height="0.6cm" fo:text-align="justify" style:justify-single-word="false" fo:text-indent="-1.249cm" style:auto-text-indent="false" style:snap-to-layout-grid="false">
        <style:tab-stops>
          <style:tab-stop style:position="2.868cm"/>
        </style:tab-stops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10" style:family="paragraph" style:parent-style-name="Text_20_body">
      <style:paragraph-properties fo:margin-left="1.905cm" fo:line-height="0.6cm" fo:text-align="justify" style:justify-single-word="false" fo:text-indent="-1.27cm" style:auto-text-indent="false" style:snap-to-layout-grid="false">
        <style:tab-stops>
          <style:tab-stop style:position="-0.404cm"/>
        </style:tab-stops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11" style:family="paragraph" style:parent-style-name="Text_20_body">
      <style:paragraph-properties fo:line-height="0.494cm" fo:text-align="end" style:justify-single-word="false" style:snap-to-layout-grid="false"/>
    </style:style>
    <style:style style:name="P12" style:family="paragraph" style:parent-style-name="Text_20_body">
      <style:paragraph-properties fo:line-height="0.6cm" fo:text-align="justify" style:justify-single-word="false" style:snap-to-layout-grid="false"/>
    </style:style>
    <style:style style:name="P13" style:family="paragraph" style:parent-style-name="Text_20_body">
      <style:paragraph-properties fo:margin-top="0.318cm" fo:margin-bottom="0cm" style:contextual-spacing="false" fo:line-height="0.6cm" fo:text-align="justify" style:justify-single-word="false" style:snap-to-layout-grid="false"/>
    </style:style>
    <style:style style:name="P14" style:family="paragraph" style:parent-style-name="Text_20_body">
      <style:paragraph-properties fo:margin-left="1.905cm" fo:line-height="0.6cm" fo:text-align="justify" style:justify-single-word="false" fo:text-indent="-1.27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.884cm" fo:line-height="0.6cm" fo:text-align="justify" style:justify-single-word="false" fo:text-indent="-1.249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905cm" fo:line-height="0.6cm" fo:text-align="justify" style:justify-single-word="false" fo:text-indent="-1.27cm" style:auto-text-indent="false" style:snap-to-layout-grid="false">
        <style:tab-stops>
          <style:tab-stop style:position="-0.404cm"/>
        </style:tab-stops>
      </style:paragraph-properties>
    </style:style>
    <style:style style:name="P17" style:family="paragraph" style:parent-style-name="Text_20_body">
      <style:paragraph-properties fo:margin-left="0.995cm" fo:margin-top="0.318cm" fo:margin-bottom="0cm" style:contextual-spacing="false" fo:line-height="0.6cm" fo:text-indent="0.002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right="0.85cm" fo:margin-top="0.318cm" fo:margin-bottom="0cm" style:contextual-spacing="false" fo:line-height="0.564cm" style:snap-to-layout-grid="false"/>
    </style:style>
    <style:style style:name="P19" style:family="paragraph" style:parent-style-name="Text_20_body">
      <style:paragraph-properties fo:margin-left="0.75cm" fo:margin-right="-0.049cm" fo:margin-top="0.318cm" fo:margin-bottom="0cm" style:contextual-spacing="false" fo:line-height="0.564cm" style:snap-to-layout-grid="false">
        <style:tab-stops/>
      </style:paragraph-properties>
    </style:style>
    <style:style style:name="T1" style:family="text">
      <style:text-properties fo:color="#000000" loext:opacity="100%" style:font-name="標楷體" fo:font-size="10pt" fo:background-color="#ffffff" loext:char-shading-value="0" style:font-name-asian="標楷體" style:font-size-asian="10pt" style:font-size-complex="10pt"/>
    </style:style>
    <style:style style:name="T2" style:family="text"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T3" style:family="text">
      <style:text-properties fo:color="#000000" loext:opacity="100%" style:font-name="標楷體" style:letter-kerning="false" style:font-name-asian="標楷體" style:font-size-complex="10pt"/>
    </style:style>
    <style:style style:name="T4" style:family="text">
      <style:text-properties fo:color="#000000" loext:opacity="100%" style:font-name="標楷體" style:letter-kerning="false" style:font-name-asian="標楷體" style:font-name-complex="新細明體" style:font-size-complex="10pt"/>
    </style:style>
    <style:style style:name="T5" style:family="text">
      <style:text-properties fo:color="#000000" loext:opacity="100%" style:font-name="標楷體" style:letter-kerning="false" style:font-name-asian="標楷體" style:font-name-complex="華康魏碑體(P)" style:font-size-complex="10pt"/>
    </style:style>
    <style:style style:name="T6" style:family="text">
      <style:text-properties fo:color="#000000" loext:opacity="100%" style:font-name="標楷體" style:font-name-asian="標楷體" style:font-size-complex="10pt"/>
    </style:style>
    <style:style style:name="T7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size-complex="13pt"/>
    </style:style>
    <style:style style:name="T9" style:family="text">
      <style:text-properties fo:color="#00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size-complex="13pt"/>
    </style:style>
    <style:style style:name="T10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11" style:family="text"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T12" style:family="text">
      <style:text-properties fo:color="#000000" loext:opacity="100%" style:font-name="華康魏碑體(P)" style:letter-kerning="false" style:font-name-asian="華康魏碑體(P)" style:font-size-complex="10pt"/>
    </style:style>
    <style:style style:name="T13" style:family="text">
      <style:text-properties style:font-name="標楷體" style:letter-kerning="false" style:font-name-asian="標楷體"/>
    </style:style>
    <style:style style:name="T14" style:family="text">
      <style:text-properties style:font-name="標楷體" style:letter-kerning="false" style:font-name-asian="標楷體" style:font-size-complex="10pt"/>
    </style:style>
    <style:style style:name="T15" style:family="text">
      <style:text-properties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臺南大學個人資料蒐集、處理及利用告知聲明</text:p>
      <text:p text:style-name="P11"><text:span text:style-name="預設段落字型"><text:span text:style-name="T1">108年1月4日</text:span></text:span><text:span text:style-name="預設段落字型"><text:span text:style-name="T2"> 教務處處務會議修訂</text:span></text:span></text:p>
      <text:p text:style-name="P3">108年2月20日教育體系個人資料管理規範導入工作小組會議通過(V2.0)</text:p>
      <text:p text:style-name="P3">108年9月18日教育體系個人資料管理規範導入工作小組會議修正(V2.1)</text:p>
      <text:p text:style-name="P4">113年1月18日資通安全暨個人資料管理規範導入工作小組會議修正(V2.2)</text:p>
      <text:p text:style-name="P12"><text:span text:style-name="預設段落字型"><text:span text:style-name="T12"><text:s text:c="2"/></text:span></text:span><text:span text:style-name="預設段落字型"><text:span text:style-name="T3"><text:s text:c="2"/>國立臺南大學(以下簡稱本校)因蒐集、處理及利用個人資料，謹依個人資料保護法(以下簡稱個資法)，第8條及第9條規定，向您告知以下內容，敬請詳細審閱(尚未年滿18歲者，敬請告知您的法定代理人或監護人詳閱以下內容)：</text:span></text:span></text:p>
      <text:p text:style-name="P5">一、個人資料蒐集之目的</text:p>
      <text:p text:style-name="P14"><text:span text:style-name="預設段落字型"><text:span text:style-name="T3">（一）本校為執</text:span></text:span><text:span text:style-name="預設段落字型"><text:span text:style-name="T14">行教育或訓練行政及學員(教師)資料管理需</text:span></text:span><text:span text:style-name="預設段落字型"><text:span text:style-name="T3">蒐集您的個人資料，</text:span></text:span><text:span text:style-name="預設段落字型"><text:span text:style-name="T14">並</text:span></text:span><text:span text:style-name="預設段落字型"><text:span text:style-name="T3">在「個人資料保護法」與相關法令之規範下，處理及利用您的個人資料。</text:span></text:span></text:p>
      <text:p text:style-name="P6">（二）您得自由選擇是否提供相關個人資料，惟您若拒絕提供，本校將無法進行必要之審核及處理作業，致無法提供您相關事項之申請與辦理，您可能因此喪失相關權益。</text:p>
      <text:p text:style-name="P6">（三）將來本校如需在本告知的蒐集目的外利用您的個人資料時，除法令另有規定外，將依法先行取得您的書面同意。</text:p>
      <text:p text:style-name="P5">二、個人資料蒐集方式、類別</text:p>
      <text:p text:style-name="P14"><text:span text:style-name="預設段落字型"><text:span text:style-name="T3">（一）透過當事人自行至</text:span></text:span><text:span text:style-name="預設段落字型"><text:span text:style-name="T14">本校</text:span></text:span><text:span text:style-name="預設段落字型"><text:span text:style-name="T3">推廣教育資訊網登錄、提供電子檔案或紙本取得個資，請於申請時提供您本人正確資料，如有任何異動，請主動向本校申請更正，使其保持最新及完整的個人資料。</text:span></text:span></text:p>
      <text:p text:style-name="P15"><text:span text:style-name="預設段落字型"><text:span text:style-name="T3">（二）本校因執行業務所蒐集個人資料包括姓名、出生年月日、身份證字號、電話、地址、E-mail、服務單位、</text:span></text:span><text:span text:style-name="預設段落字型"><text:span text:style-name="T14">銀行帳戶</text:span></text:span><text:span text:style-name="預設段落字型"><text:span text:style-name="T3">等。</text:span></text:span></text:p>
      <text:p text:style-name="P9">（三）本校推廣教育資訊網使用Cookies作為與使用者溝通與辨識的工具，目的在於提供操作使用上更好的服務，必要時也會記錄使用者登入時的連線IP位址。</text:p>
      <text:p text:style-name="P14"><text:span text:style-name="預設段落字型"><text:span text:style-name="T3">（四）若您提供錯誤、不實、過時或不完整或具誤導性的資料，</text:span></text:span><text:span text:style-name="預設段落字型"><text:span text:style-name="T6">您將損失相關權益。</text:span></text:span></text:p>
      <text:p text:style-name="P5">三、個人資料處理利用之期間、對象及方式</text:p>
      <text:p text:style-name="P6">（一）本校利用您的個人資料期間請參閱本校個人資料保護宣導網公告，利用地區為台灣地區。</text:p>
      <text:p text:style-name="P16"><text:span text:style-name="預設段落字型"><text:span text:style-name="T3">（二）</text:span></text:span><text:span text:style-name="預設段落字型"><text:span text:style-name="T14">除本校教學行政相關業務人員，尚包括本校於完成上開蒐集目的之相關合作單位及主管機關，包含教育部或其他機構。</text:span></text:span></text:p>
      <text:p text:style-name="P10">（三）本校將以自動化機器或其他非自動化(含寄送書面、電子郵件、簡訊、電話及其他必要方式)之利用方式，依誠實及信用方法利用。</text:p>
      <text:p text:style-name="P13"><text:span text:style-name="預設段落字型"><text:span text:style-name="T3">四、</text:span></text:span><text:span text:style-name="預設段落字型"><text:span text:style-name="T6">依</text:span></text:span><text:span text:style-name="預設段落字型"><text:span text:style-name="T3">「個人資料保護法」，您就個人資料得行使以下權利：</text:span></text:span></text:p>
      <text:p text:style-name="P7">（一）請求查詢、請求閱覽或請求製給複製本，惟本校依法得酌收必要成本費用。</text:p>
      <text:p text:style-name="P7">（二）請求補充或更正，惟依法您應為適當之釋明。</text:p>
      <text:p text:style-name="P7">（三）請求停止蒐集、處理或利用及請求刪除。</text:p>
      <text:p text:style-name="P17"><text:span text:style-name="預設段落字型"><text:span text:style-name="T3">除法</text:span></text:span><text:span text:style-name="預設段落字型"><text:span text:style-name="T4">令</text:span></text:span><text:span text:style-name="預設段落字型"><text:span text:style-name="T5">另有規定或主管機關另有要求外，個資當事人如提出停止蒐集、處</text:span></text:span><text:span text:style-name="預設段落字型"><text:span text:style-name="T4">理</text:span></text:span><text:span text:style-name="預設段落字型"><text:span text:style-name="T5">、</text:span></text:span><text:span text:style-name="預設段落字型"><text:span text:style-name="T4">利</text:span></text:span><text:span text:style-name="預設段落字型"><text:span text:style-name="T5">用或請求刪除個人</text:span></text:span><text:span text:style-name="預設段落字型"><text:span text:style-name="T3">資</text:span></text:span><text:span text:style-name="預設段落字型"><text:span text:style-name="T4">料</text:span></text:span><text:span text:style-name="預設段落字型"><text:span text:style-name="T5">之請求，經評估會妨礙本校執行職務或業務所必須者，或導致本校違背法</text:span></text:span><text:span text:style-name="預設段落字型"><text:span text:style-name="T4">令</text:span></text:span><text:span text:style-name="預設段落字型"><text:span text:style-name="T5">或主管機關之要求時，本校得拒絕之，並繼續蒐集、處</text:span></text:span><text:span text:style-name="預設段落字型"><text:span text:style-name="T4">理</text:span></text:span><text:span text:style-name="預設段落字型"><text:span text:style-name="T5">、</text:span></text:span><text:span text:style-name="預設段落字型"><text:span text:style-name="T4">利</text:span></text:span><text:span text:style-name="預設段落字型"><text:span text:style-name="T5">用或保</text:span></text:span><text:span text:style-name="預設段落字型"><text:span text:style-name="T4">留</text:span></text:span><text:span text:style-name="預設段落字型"><text:span text:style-name="T5">個人資</text:span></text:span><text:span text:style-name="預設段落字型"><text:span text:style-name="T4">料</text:span></text:span><text:span text:style-name="預設段落字型"><text:span text:style-name="T3">。若因您行使上述權利，而導致權益受損時，本校將不負相關賠償責任。如欲行使權利，</text:span></text:span><text:span text:style-name="預設段落字型"><text:span text:style-name="T13">個資保護聯絡窗口信箱為：</text:span></text:span><text:a xlink:type="simple" xlink:href="mailto:pimsoaa@mail.nutn.edu.tw" office:target-frame-name="_top" xlink:show="replace" text:style-name="Internet_20_link" text:visited-style-name="Visited_20_Internet_20_Link"><text:span text:style-name="超連結"><text:span text:style-name="T15">pimsoaa@mail.nutn.edu.tw</text:span></text:span></text:a><text:span text:style-name="預設段落字型"><text:span text:style-name="T3">。</text:span></text:span></text:p>
      <text:p text:style-name="P8">五、本校如因天災、事變或其他不可抗力所致者，致您的個人資料被竊取、洩漏、竄改、或遭其他侵害者，本校將於查明後，依據「個人資料保護法施行細則」相關之規定以適當方式通知您。</text:p>
      <text:p text:style-name="P18"><text:span text:style-name="預設段落字型"><text:span text:style-name="T7"><text:s text:c="2"/>□ </text:span></text:span><text:span text:style-name="預設段落字型"><text:span text:style-name="T8">我已詳細閱讀並同意</text:span></text:span></text:p>
      <text:p text:style-name="P19"><text:span text:style-name="預設段落字型"><text:span text:style-name="T8"><text:s text:c="2"/>當事人簽名 (請親簽) </text:span></text:span><text:span text:style-name="預設段落字型"><text:span text:style-name="T9"><text:s text:c="24"/></text:span></text:span><text:span text:style-name="預設段落字型"><text:span text:style-name="T8"><text:s text:c="5"/></text:span></text:span><text:span text:style-name="預設段落字型"><text:span text:style-name="T11">中華民國</text:span></text:span><text:span text:style-name="預設段落字型"><text:span text:style-name="T10"> <text:s text:c="3"/></text:span></text:span><text:span text:style-name="預設段落字型"><text:span text:style-name="T11">年</text:span></text:span><text:span text:style-name="預設段落字型"><text:span text:style-name="T10"> <text:s text:c="3"/></text:span></text:span><text:span text:style-name="預設段落字型"><text:span text:style-name="T11">月</text:span></text:span><text:span text:style-name="預設段落字型"><text:span text:style-name="T10"> <text:s text:c="3"/></text:span></text:span><text:span text:style-name="預設段落字型"><text:span text:style-name="T11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魏碑體(P)" svg:font-family="華康魏碑體(P)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SubTitle_20_字元" style:display-name="SubTitle 字元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language-asian="zh" style:country-asian="TW" style:font-size-complex="14pt" style:language-complex="he" style:country-complex="IL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color="#000000" loext:opacity="100%" fo:font-size="14pt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華康魏碑體(P)" fo:font-family="華康魏碑體(P)" style:font-family-generic="script" style:font-pitch="variable" style:font-name-asian="華康魏碑體(P)" style:font-family-asian="華康魏碑體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-0.148cm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3cm" fo:margin-left="0.6cm" fo:margin-right="0.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立法院個人資料提供同意書(範本)</dc:title>
    <dc:subject/>
    <meta:initial-creator>Emily Huang</meta:initial-creator>
    <meta:creation-date>2024-07-03T09:07:00Z</meta:creation-date>
    <dc:date>2024-07-03T17:08:55.344000000</dc:date>
    <meta:print-date>2018-12-06T01:33:00Z</meta:print-date>
    <meta:editing-cycles>3</meta:editing-cycles>
    <meta:editing-duration>PT2M48S</meta:editing-duration>
    <meta:document-statistic meta:table-count="0" meta:image-count="0" meta:object-count="0" meta:page-count="1" meta:paragraph-count="27" meta:word-count="1252" meta:character-count="1367" meta:non-whitespace-character-count="1314"/>
    <meta:template xlink:type="simple" xlink:actuate="onRequest" xlink:title="" xlink:href="Normal.dotm"/>
  </office:meta>
</office:document-meta>
</file>