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流隸體" svg:font-family="華康流隸體" style:font-family-generic="script" style:font-pitch="fixed"/>
    <style:font-face style:name="華康行楷體W5" svg:font-family="華康行楷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898cm"/>
    </style:style>
    <style:style style:name="表格1.B" style:family="table-column">
      <style:table-column-properties style:column-width="11.735cm"/>
    </style:style>
    <style:style style:name="表格1.1" style:family="table-row">
      <style:table-row-properties style:min-row-height="1.6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42cm"/>
    </style:style>
    <style:style style:name="表格1.3" style:family="table-row">
      <style:table-row-properties style:min-row-height="1.741cm"/>
    </style:style>
    <style:style style:name="表格1.4" style:family="table-row">
      <style:table-row-properties style:min-row-height="8.71cm"/>
    </style:style>
    <style:style style:name="P1" style:family="paragraph" style:parent-style-name="Text_20_body">
      <style:paragraph-properties fo:text-align="center" style:justify-single-word="false"/>
      <style:text-properties style:font-name="華康行楷體W5" fo:font-size="20pt" style:font-name-asian="華康行楷體W5" style:font-size-asian="20pt" style:font-size-complex="2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>
      <style:paragraph-properties fo:text-align="center" style:justify-single-word="false"/>
      <style:text-properties style:font-name="華康流隸體" fo:font-size="14pt" style:font-name-asian="華康流隸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華康流隸體" fo:font-size="20pt" style:font-name-asian="華康流隸體" style:font-size-asian="20pt" style:font-size-complex="20pt"/>
    </style:style>
    <style:style style:name="P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>
      <style:paragraph-properties fo:margin-top="0cm" fo:margin-bottom="0.3cm" loext:contextual-spacing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T1" style:family="text">
      <style:text-properties style:font-name="華康行楷體W5" fo:font-size="20pt" style:font-name-asian="華康行楷體W5" style:font-size-asian="20pt" style:font-size-complex="20pt"/>
    </style:style>
    <style:style style:name="T2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ject 2" text:anchor-type="paragraph" svg:x="0.362cm" svg:y="0.212cm" svg:width="1.76cm" style:rel-width="scale" svg:height="1.87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1">國立臺南大學教務處進修推廣組</text:span></text:span></text:p>
      <text:p text:style-name="P1">校外參訪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班別</text:p>
          </table:table-cell>
          <table:table-cell table:style-name="表格1.A1" office:value-type="string">
            <text:p text:style-name="P3"/>
            <text:p text:style-name="P3"/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>參訪目的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table:number-columns-spanned="2" office:value-type="string">
            <text:p text:style-name="P10">授課老師(簽章):</text:p>
          </table:table-cell>
          <table:covered-table-cell/>
        </table:table-row>
      </table:table>
      <text:p text:style-name="P4">備註:</text:p>
      <text:list xml:id="list3248593981" text:style-name="L1">
        <text:list-item>
          <text:p text:style-name="P11">填寫完畢請送至教務處進修推廣組 或 傳真至06-2133809</text:p>
        </text:list-item>
        <text:list-item>
          <text:p text:style-name="P11">請自行通知學員校外參訪活動時間及集合地點。</text:p>
        </text:list-item>
      </text:list>
      <text:p text:style-name="P8"><text:span text:style-name="預設段落字型"><text:span text:style-name="T2">【11108-10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流隸體" svg:font-family="華康流隸體" style:font-family-generic="script" style:font-pitch="fixed"/>
    <style:font-face style:name="華康行楷體W5" svg:font-family="華康行楷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subject/>
    <meta:initial-creator>User</meta:initial-creator>
    <meta:creation-date>2019-12-03T07:40:00Z</meta:creation-date>
    <dc:date>2019-12-03T15:41:03.728000000</dc:date>
    <meta:print-date>2015-07-22T06:13:00Z</meta:print-date>
    <meta:editing-cycles>3</meta:editing-cycles>
    <meta:editing-duration>PT18S</meta:editing-duration>
    <meta:document-statistic meta:table-count="1" meta:image-count="0" meta:object-count="1" meta:page-count="1" meta:paragraph-count="11" meta:word-count="90" meta:character-count="109" meta:non-whitespace-character-count="107"/>
    <meta:template xlink:type="simple" xlink:actuate="onRequest" xlink:title="" xlink:href="Normal.dotm"/>
  </office:meta>
</office:document-meta>
</file>