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-0.504cm" fo:margin-top="0cm" fo:margin-bottom="0.101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-gradient-name="gradient" draw:fill-hatch-name="hatch"/>
      <style:paragraph-properties fo:line-height="0.353cm" fo:text-align="end" style:justify-single-word="false" style:text-autospace="none" style:snap-to-layout-grid="false"/>
    </style:style>
    <style:style style:name="P3" style:family="paragraph" style:parent-style-name="Standard">
      <loext:graphic-properties draw:fill-gradient-name="gradient" draw:fill-hatch-name="hatch"/>
      <style:paragraph-properties fo:line-height="0.353cm" fo:text-align="end" style:justify-single-word="false" style:text-autospace="none" style:snap-to-layout-grid="false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4" style:family="paragraph" style:parent-style-name="Standard">
      <loext:graphic-properties draw:fill-gradient-name="gradient" draw:fill-hatch-name="hatch"/>
      <style:paragraph-properties fo:margin-left="1.655cm" fo:margin-right="-0.254cm" fo:line-height="0.564cm" fo:text-indent="-0.404cm" style:auto-text-indent="false" style:text-autospace="none" style:snap-to-layout-gri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5" style:family="paragraph" style:parent-style-name="Standard">
      <loext:graphic-properties draw:fill-gradient-name="gradient" draw:fill-hatch-name="hatch"/>
      <style:paragraph-properties fo:margin-left="0.501cm" fo:margin-right="0cm" fo:line-height="0.564cm" fo:text-indent="-0.82cm" style:auto-text-indent="false" style:text-autospace="none" style:snap-to-layout-grid="false"/>
    </style:style>
    <style:style style:name="P6" style:family="paragraph" style:parent-style-name="Standard">
      <loext:graphic-properties draw:fill-gradient-name="gradient" draw:fill-hatch-name="hatch"/>
      <style:paragraph-properties fo:margin-left="1.27cm" fo:margin-right="0cm" fo:line-height="0.564cm" fo:text-indent="-0.635cm" style:auto-text-indent="false" style:text-autospace="none" style:snap-to-layout-grid="false"/>
    </style:style>
    <style:style style:name="P7" style:family="paragraph" style:parent-style-name="Standard">
      <loext:graphic-properties draw:fill-gradient-name="gradient" draw:fill-hatch-name="hatch"/>
      <style:paragraph-properties fo:margin-left="3.501cm" fo:margin-right="0cm" fo:line-height="0.564cm" fo:text-indent="-2.251cm" style:auto-text-indent="false" style:text-autospace="none" style:snap-to-layout-grid="false"/>
    </style:style>
    <style:style style:name="P8" style:family="paragraph" style:parent-style-name="Standard">
      <loext:graphic-properties draw:fill-gradient-name="gradient" draw:fill-hatch-name="hatch"/>
      <style:paragraph-properties fo:margin-left="1.834cm" fo:margin-right="0cm" fo:line-height="0.564cm" fo:text-indent="-1.143cm" style:auto-text-indent="false" style:text-autospace="none" style:snap-to-layout-grid="false"/>
    </style:style>
    <style:style style:name="P9" style:family="paragraph" style:parent-style-name="Standard">
      <loext:graphic-properties draw:fill-gradient-name="gradient" draw:fill-hatch-name="hatch"/>
      <style:paragraph-properties fo:margin-left="4.251cm" fo:margin-right="0cm" fo:line-height="0.564cm" fo:text-indent="-3cm" style:auto-text-indent="false" style:text-autospace="none" style:snap-to-layout-grid="false"/>
    </style:style>
    <style:style style:name="P10" style:family="paragraph" style:parent-style-name="Standard">
      <loext:graphic-properties draw:fill-gradient-name="gradient" draw:fill-hatch-name="hatch"/>
      <style:paragraph-properties fo:margin-left="2.54cm" fo:margin-right="0cm" fo:line-height="0.564cm" fo:text-indent="-1.289cm" style:auto-text-indent="false" style:text-autospace="none" style:snap-to-layout-grid="false"/>
    </style:style>
    <style:style style:name="P11" style:family="paragraph" style:parent-style-name="Standard">
      <loext:graphic-properties draw:fill-gradient-name="gradient" draw:fill-hatch-name="hatch"/>
      <style:paragraph-properties fo:margin-left="1.655cm" fo:margin-right="-0.254cm" fo:line-height="0.564cm" fo:text-indent="-0.404cm" style:auto-text-indent="false" style:text-autospace="none" style:snap-to-layout-grid="false"/>
    </style:style>
    <style:style style:name="P12" style:family="paragraph" style:parent-style-name="Standard">
      <loext:graphic-properties draw:fill-gradient-name="gradient" draw:fill-hatch-name="hatch"/>
      <style:paragraph-properties fo:margin-left="2cm" fo:margin-right="0cm" fo:line-height="0.564cm" fo:text-indent="-1.249cm" style:auto-text-indent="false" style:text-autospace="none" style:snap-to-layout-grid="false"/>
    </style:style>
    <style:style style:name="P13" style:family="paragraph" style:parent-style-name="Standard">
      <loext:graphic-properties draw:fill-gradient-name="gradient" draw:fill-hatch-name="hatch"/>
      <style:paragraph-properties fo:margin-left="0.501cm" fo:margin-right="-0.504cm" fo:line-height="0.564cm" fo:text-indent="-0.82cm" style:auto-text-indent="false" style:text-autospace="none" style:snap-to-layout-grid="false"/>
    </style:style>
    <style:style style:name="P14" style:family="paragraph" style:parent-style-name="Standard">
      <loext:graphic-properties draw:fill-gradient-name="gradient" draw:fill-hatch-name="hatch"/>
      <style:paragraph-properties fo:margin-left="1.655cm" fo:margin-right="-0.254cm" fo:line-height="0.564cm" fo:text-align="justify" style:justify-single-word="false" fo:text-indent="-0.404cm" style:auto-text-indent="false" style:text-autospace="none" style:snap-to-layout-grid="false"/>
    </style:style>
    <style:style style:name="P15" style:family="paragraph" style:parent-style-name="Standard">
      <loext:graphic-properties draw:fill-gradient-name="gradient" draw:fill-hatch-name="hatch"/>
      <style:paragraph-properties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3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4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1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3" style:family="text"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T14" style:family="text"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T15" style:family="text">
      <style:text-properties style:font-name="新細明體1" style:text-underline-style="solid" style:text-underline-width="auto" style:text-underline-color="font-color" style:letter-kerning="false" style:font-name-complex="標楷體" style:font-size-complex="12pt"/>
    </style:style>
    <style:style style:name="T16" style:family="text">
      <style:text-properties fo:color="#ff0000" loext:opacity="100%"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7" style:family="text">
      <style:text-properties fo:color="#ff0000" loext:opacity="100%" style:font-name="標楷體" fo:font-size="11.5pt" style:letter-kerning="false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立臺南大學碩士在職專班及進修學士班經費收支編列原則</text:span><text:span text:style-name="T9"> </text:span></text:p>
      <text:p text:style-name="P2"><text:span text:style-name="T13">中華民國</text:span><text:span text:style-name="T13">98</text:span><text:span text:style-name="T13">年</text:span><text:span text:style-name="T13">11</text:span><text:span text:style-name="T13">月</text:span><text:span text:style-name="T13">04</text:span><text:span text:style-name="T13">日</text:span><text:span text:style-name="T13">98</text:span><text:span text:style-name="T13">年度第</text:span><text:span text:style-name="T13">1</text:span><text:span text:style-name="T13">次校務基金管理委員會議訂定</text:span><text:span text:style-name="T13"> </text:span></text:p>
      <text:p text:style-name="P2"><text:span text:style-name="T13">中華民國</text:span><text:span text:style-name="T13">99</text:span><text:span text:style-name="T13">年</text:span><text:span text:style-name="T13">01</text:span><text:span text:style-name="T13">月</text:span><text:span text:style-name="T13">12</text:span><text:span text:style-name="T13">日教育部臺高</text:span><text:span text:style-name="T13">(</text:span><text:span text:style-name="T13">三</text:span><text:span text:style-name="T13">)</text:span><text:span text:style-name="T13">字第</text:span><text:span text:style-name="T13">0990004747</text:span><text:span text:style-name="T13">號函備查</text:span><text:span text:style-name="T13"> </text:span></text:p>
      <text:p text:style-name="P2"><text:span text:style-name="T13">中華民國</text:span><text:span text:style-name="T13">102</text:span><text:span text:style-name="T13">年</text:span><text:span text:style-name="T13">12</text:span><text:span text:style-name="T13">月</text:span><text:span text:style-name="T13">11</text:span><text:span text:style-name="T13">日</text:span><text:span text:style-name="T13">102</text:span><text:span text:style-name="T13">年度第</text:span><text:span text:style-name="T13">2</text:span><text:span text:style-name="T13">次校務基金管理委員會議修正</text:span><text:span text:style-name="T13"> </text:span></text:p>
      <text:p text:style-name="P2"><text:span text:style-name="T13">中華民國1</text:span><text:span text:style-name="T13">05</text:span><text:span text:style-name="T13">年10月26日105年度第2次校務基金管理委員會議修正</text:span></text:p>
      <text:p text:style-name="P2"><text:span text:style-name="T13">中華民國1</text:span><text:span text:style-name="T13">0</text:span><text:span text:style-name="T13">8年10月21日108年度第2次校務基金管理委員會議修正</text:span></text:p>
      <text:p text:style-name="P2"><text:span text:style-name="T13">中華民國11</text:span><text:span text:style-name="T13">0</text:span><text:span text:style-name="T13">年4月26日110年度第1次校務基金管理委員會議修正</text:span></text:p>
      <text:p text:style-name="P2"><text:span text:style-name="T13">中華民國11</text:span><text:span text:style-name="T13">1</text:span><text:span text:style-name="T13">年4月2</text:span><text:span text:style-name="T13">5</text:span><text:span text:style-name="T13">日11</text:span><text:span text:style-name="T13">1</text:span><text:span text:style-name="T13">年度第3次校務基金管理委員會議修正</text:span></text:p>
      <text:p text:style-name="P3">中華民國111年10月31日111年度第4次校務基金管理委員會議修正</text:p>
      <text:p text:style-name="P5"><text:span text:style-name="T10">一、本校推動終身學習，開設碩士在職專班及進修學士班，為使其經費得以合理運用，特訂定「國立臺南大學碩士在職專班及進修學士班經費收支編列原則」。（以下稱本原則）</text:span><text:span text:style-name="T10"> </text:span></text:p>
      <text:p text:style-name="P5"><text:span text:style-name="T10">二、各系所開辦碩士在職專班及進修學士班，經費以自給自足為原則。每學期各班經費之動支，需簽請校長核定。</text:span><text:span text:style-name="T10"> </text:span></text:p>
      <text:p text:style-name="P5"><text:span text:style-name="T10">三、本校碩士在職專班及進修學士班收費項目如下：</text:span><text:span text:style-name="T10"> </text:span></text:p>
      <text:p text:style-name="P6"><text:span text:style-name="T10">（一）碩士在職專班：</text:span><text:span text:style-name="T10"> </text:span></text:p>
      <text:p text:style-name="P7"><text:span text:style-name="T10">1</text:span><text:span text:style-name="T10">、學分費：由各系所核算教學及開班成本，自行訂定，經招生會議通過，並登載於招生簡章中。</text:span><text:span text:style-name="T10"> </text:span></text:p>
      <text:p text:style-name="P7"><text:span text:style-name="T10">2</text:span><text:span text:style-name="T10">、學雜費：基數不得低於當學年度學校訂定之研究生收費標準。</text:span><text:span text:style-name="T10"> </text:span></text:p>
      <text:p text:style-name="P8"><text:span text:style-name="T10">（二）進修學士班：</text:span><text:span text:style-name="T10"> </text:span></text:p>
      <text:p text:style-name="P9"><text:span text:style-name="T10">1</text:span><text:span text:style-name="T10">、學分學雜費：由各招生學系核算教學及開班成本，自行訂定，經招生會議通過，並登載於招生簡章中。</text:span><text:span text:style-name="T10"> </text:span></text:p>
      <text:p text:style-name="P10"><text:span text:style-name="T10">2</text:span><text:span text:style-name="T10">、依各系課程收取之費用：實習實驗費、個別指導費或鍵盤使用費。</text:span><text:span text:style-name="T10"> </text:span></text:p>
      <text:p text:style-name="P5"><text:span text:style-name="T10">四、碩士在職專班及進修學士班經費支出應依下列規定辦理：</text:span><text:span text:style-name="T10"> </text:span></text:p>
      <text:p text:style-name="P8"><text:span text:style-name="T10">（一）提撥總收入</text:span><text:span text:style-name="T10">2</text:span><text:span text:style-name="T10">0％繳交校務基金</text:span><text:span text:style-name="T12">(含場地租金及水電費)</text:span><text:span text:style-name="T10">。</text:span><text:span text:style-name="T10"> </text:span></text:p>
      <text:p text:style-name="P8"><text:span text:style-name="T10">（二）人事費之支出不得高於總收入</text:span><text:span text:style-name="T10">65</text:span><text:span text:style-name="T10">％。</text:span><text:span text:style-name="T10"> </text:span></text:p>
      <text:p text:style-name="P11"><text:span text:style-name="T10">1</text:span><text:span text:style-name="T10">.教師鐘點費依教育部規定之標準支給，假日及暑期班依夜間標準支給，但有特殊情形時，應敘明理由簽請校長核定。學生人數</text:span><text:span text:style-name="T10">61</text:span><text:span text:style-name="T10">至</text:span><text:span text:style-name="T10">80</text:span><text:span text:style-name="T10">人之班級，按鐘點費</text:span><text:span text:style-name="T10">1.5</text:span><text:span text:style-name="T10">倍計算；學生人數</text:span><text:span text:style-name="T10">81</text:span><text:span text:style-name="T10">人以上之班級，按鐘點費</text:span><text:span text:style-name="T10">2</text:span><text:span text:style-name="T10">倍計算；惟最高不得超過每小時</text:span><text:span text:style-name="T10">3000</text:span><text:span text:style-name="T10">元。</text:span><text:span text:style-name="T10"> </text:span></text:p>
      <text:p text:style-name="P4">2.導師鐘點費依「國立臺南大學導師費暨優良導師獎勵支應基準」辦理。</text:p>
      <text:p text:style-name="P14"><text:span text:style-name="T10">3</text:span><text:span text:style-name="T10">.</text:span><text:span text:style-name="T16">學位考試論文指導費及口試費依『國立臺南大學研究生論文指導費、口試費及資格考相關費用核發辦法』辦理。</text:span><text:span text:style-name="T10">。</text:span></text:p>
      <text:p text:style-name="P11"><text:span text:style-name="T10">4</text:span><text:span text:style-name="T10">.每場次之演講費比照日間班次之標準支給，但有特殊情形時，應敘明理由簽請校長核定。</text:span><text:span text:style-name="T10"> </text:span></text:p>
      <text:p text:style-name="P11"><text:span text:style-name="T10">5</text:span><text:span text:style-name="T10">.臨時人員之薪俸等依照本校相關規定辦理。</text:span></text:p>
      <text:p text:style-name="P11"><text:span text:style-name="T10">6</text:span><text:span text:style-name="T10">.對於辦理業務著有績效之行政人員之工作酬勞，依「國立臺南大學辦理推廣教育、在職專班業務績效衡量指標」（如附件）之規定辦理。</text:span><text:span text:style-name="T10"> </text:span></text:p>
      <text:p text:style-name="P5"><text:span text:style-name="T10">五、</text:span><text:span text:style-name="T2">碩士在職專班及進修學士班之回饋金補助原則如下，並得依本校相關規定及標準酌予編列開班所需之設備費、業務費及雜費。</text:span></text:p>
      <text:p text:style-name="P12"><text:span text:style-name="T2">（</text:span><text:span text:style-name="T2">一）</text:span><text:span text:style-name="T5">碩士在職專班：當學期期末在學人數達</text:span><text:span text:style-name="T5">12</text:span><text:span text:style-name="T5">名，每班補助</text:span><text:span text:style-name="T5">30,000</text:span><text:span text:style-name="T5">元，</text:span><text:span text:style-name="T7">每增加1名，增加補助1</text:span><text:span text:style-name="T7">,500</text:span><text:span text:style-name="T7">元</text:span><text:span text:style-name="T15">。</text:span></text:p>
      <text:p text:style-name="P12"><text:span text:style-name="T2">（二</text:span><text:span text:style-name="T2">）</text:span><text:span text:style-name="T2">進修學士班：</text:span><text:span text:style-name="T5">當學期期末在學人數達20名，每班補助</text:span><text:span text:style-name="T7">4</text:span><text:span text:style-name="T7">0,000</text:span><text:span text:style-name="T7">元，每增加1名，增加補助1</text:span><text:span text:style-name="T7">,500</text:span><text:span text:style-name="T7">元</text:span><text:span text:style-name="T15">。</text:span></text:p>
      <text:p text:style-name="P13"><text:span text:style-name="T10">六</text:span><text:span text:style-name="T10">、碩士在職專班及進修學士班經費於會計年度核銷完畢後，如有結餘</text:span><text:span text:style-name="T10">款</text:span><text:span text:style-name="T10">得保留為相關單位累積使用，可編列支援教學、設備費、新興工程、國外旅費（含大陸地區）等經費之支用</text:span><text:span text:style-name="T17">；經費使用期限為分配後5年內核銷完畢，期限屆滿後仍未使用之經費則統一由學校收回</text:span><text:span text:style-name="T10">。</text:span><text:span text:style-name="T10"> </text:span></text:p>
      <text:p text:style-name="P15"><text:span text:style-name="T10">七</text:span><text:span text:style-name="T10">、本原則經本校校務基金管理委員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3-01-19T15:07:00</meta:creation-date>
    <dc:date>2023-01-19T15:09:53.686000000</dc:date>
    <meta:editing-cycles>3</meta:editing-cycles>
    <meta:editing-duration>PT2M7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32" meta:word-count="1243" meta:character-count="1349" meta:non-whitespace-character-count="1329"/>
  </office:meta>
</office:document-meta>
</file>