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75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7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7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75in" fo:margin-left="0.6291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75in" fo:margin-left="0.3888in" fo:margin-right="-0.393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南大學推廣班學員須知</text:p>
      <text:p text:style-name="P2">一、請於簽到單上簽名，未簽名者視同缺課。</text:p>
      <text:p text:style-name="P3">二、若上課中途要請假者，請在簽到單的姓名旁註記請假時間。</text:p>
      <text:p text:style-name="P4">三、請假之學員亦請告知授課教師。</text:p>
      <text:p text:style-name="P5">四、課程結束後，發給研習(學分)證明書，唯缺課(請假)時數達三分之一（含）以上者，不核發研習(學分)證明書。</text:p>
      <text:p text:style-name="P6">範例：修課時數36小時，缺課(請假)達12小時(含)者，不核發研習(學分)證明書。</text:p>
      <text:p text:style-name="P7">五、本校校園停車空間不足，推廣班學員如需申請停車，以上課時間為原則。</text:p>
      <text:p text:style-name="P8">六、上課日依簡章所訂日期上課，如需調整課程，請取得授課教師同意，並與進修推廣組確認；倘遇颱風、豪雨或其他天災，是否上課，依臺南市政府公告處理，惟停課日之課程須擇期補課。</text:p>
      <text:p text:style-name="P9">七、上課之進度、教材、評量，由授課教師規劃。</text:p>
      <text:p text:style-name="P10">八、為維護上課品質及學員學習權益，非該課程學員不得進入教室。</text:p>
      <text:p text:style-name="P11">九、本校推廣組訓練政策：</text:p>
      <text:p text:style-name="P12">(1)配合本校的願景、使命、目標，規劃多元學習管道。</text:p>
      <text:p text:style-name="P13">(2)秉持「服務、績效、前瞻、承諾」之核心價值，積極擴展進修推廣課程。</text:p>
      <text:p text:style-name="P14">(3)承諾所有國立臺南大學教務處進修推廣組學員，皆能獲得有系統與專業的訓練、培育指導，並能達到自我提昇。</text:p>
      <text:p text:style-name="P15">十、本校推廣組訓練目標：</text:p>
      <text:p text:style-name="P16">(1)培育學員具備職場競爭力</text:p>
      <text:p text:style-name="P17">(2)成為各領域專業企劃師級人才</text:p>
      <text:p text:style-name="P18">(3)培養學員學習生活技能</text:p>
      <text:p text:style-name="P19">(4)滿足學員多元化學習需求</text:p>
      <text:p text:style-name="P20"><text:span text:style-name="T21">十</text:span><text:span text:style-name="T22">一</text:span><text:span text:style-name="T23">、洽詢電話</text:span><text:span text:style-name="T24">：總機</text:span><text:span text:style-name="T25">(06)2133111轉246</text:span><text:span text:style-name="T26">-</text:span><text:span text:style-name="T27">249</text:span><text:span text:style-name="T28">教</text:span><text:span text:style-name="T29">務處進修推廣組</text:span><text:span text:style-name="T30">，專線(06-21399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4-07-03T08:23:00Z</meta:creation-date>
    <dc:date>2024-07-03T08:23:00Z</dc:date>
    <meta:print-date>2018-06-27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