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
  <manifest:file-entry manifest:full-path="media/image2.jpg" manifest:media-type=""/>
  <manifest:file-entry manifest:full-path="media/image3.png" manifest:media-type="image/png"/>
  <manifest:file-entry manifest:full-path="media/image4.png" manifest:media-type="image/png"/>
  <manifest:file-entry manifest:full-path="media/image5.jpg" manifest:media-type=""/>
  <manifest:file-entry manifest:full-path="media/image6.jpg" manifest:media-type=""/>
  <manifest:file-entry manifest:full-path="media/image7.png" manifest:media-type="image/png"/>
  <manifest:file-entry manifest:full-path="media/image8.jpg" manifest:media-type=""/>
  <manifest:file-entry manifest:full-path="media/image9.png" manifest:media-type="image/png"/>
  <manifest:file-entry manifest:full-path="media/image10.jp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
  <manifest:file-entry manifest:full-path="media/image15.jpg" manifest:media-type=""/>
  <manifest:file-entry manifest:full-path="media/image16.jpg" manifest:media-type=""/>
  <manifest:file-entry manifest:full-path="media/image17.jpg" manifest:media-type=""/>
  <manifest:file-entry manifest:full-path="media/image18.jpg" manifest:media-type=""/>
  <manifest:file-entry manifest:full-path="media/image19.jpg" manifest:media-type=""/>
  <manifest:file-entry manifest:full-path="media/image20.jpg" manifest:media-type=""/>
  <manifest:file-entry manifest:full-path="media/image21.png" manifest:media-type="image/png"/>
  <manifest:file-entry manifest:full-path="media/image22.jpg" manifest:media-type=""/>
  <manifest:file-entry manifest:full-path="media/image23.png" manifest:media-type="image/png"/>
  <manifest:file-entry manifest:full-path="media/image24.png" manifest:media-type="image/png"/>
  <manifest:file-entry manifest:full-path="media/image25.jpg" manifest:media-type=""/>
  <manifest:file-entry manifest:full-path="media/image26.jpg" manifest:media-type=""/>
  <manifest:file-entry manifest:full-path="media/image27.jpg" manifest:media-type=""/>
  <manifest:file-entry manifest:full-path="media/image28.jpg" manifest:media-type=""/>
  <manifest:file-entry manifest:full-path="media/image29.jpg" manifest:media-type=""/>
  <manifest:file-entry manifest:full-path="media/image30.jpg" manifest:media-type=""/>
  <manifest:file-entry manifest:full-path="media/image3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20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
      <style:graphic-properties fo:wrap-option="wrap" fo:padding-top="0in" fo:padding-bottom="0in" fo:padding-left="0in" fo:padding-right="0in" draw:textarea-vertical-align="top" draw:textarea-horizontal-align="left" draw:fill="none" draw:stroke="solid" svg:stroke-width="0.00347in" svg:stroke-color="#373545" svg:stroke-opacity="100%" draw:auto-grow-width="false" draw:auto-grow-height="false"/>
      <style:paragraph-properties style:font-independent-line-spacing="true" style:writing-mode="lr-tb"/>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in" fo:padding-bottom="0in" fo:padding-left="0in" fo:padding-right="0in" draw:textarea-vertical-align="top" draw:textarea-horizontal-align="left" draw:fill="bitmap" draw:fill-image-name="a983" style:repeat="stretch"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bitmap" draw:fill-image-name="a987" style:repeat="stretch" draw:stroke="none" draw:auto-grow-width="false" draw:auto-grow-height="false"/>
      <style:paragraph-properties style:font-independent-line-spacing="true" style:writing-mode="lr-tb"/>
    </style:style>
    <style:style style:family="text" style:name="a44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bitmap" draw:fill-image-name="a991" style:repeat="stretch" draw:stroke="none" draw:auto-grow-width="false" draw:auto-grow-height="false"/>
      <style:paragraph-properties style:font-independent-line-spacing="true" style:writing-mode="lr-tb"/>
    </style:style>
    <style:style style:family="text" style:name="a45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bitmap" draw:fill-image-name="a995" style:repeat="stretch" draw:stroke="none" draw:auto-grow-width="false" draw:auto-grow-height="false"/>
      <style:paragraph-properties style:font-independent-line-spacing="true" style:writing-mode="lr-tb"/>
    </style:style>
    <style:style style:family="text" style:name="a45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paragraph" style:name="a737">
      <style:paragraph-properties fo:line-height="100%" fo:text-align="justify" fo:text-align-last="start" style:tab-stop-distance="1in" fo:margin-left="0.18889in" fo:margin-right="0.07431in" fo:text-indent="-0.18889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3">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none" draw:stroke="solid" svg:stroke-width="0.00347in" svg:stroke-color="#373545"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0.57569in"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justify" fo:text-align-last="start" style:tab-stop-distance="1in" fo:margin-left="0.01389in" fo:margin-right="0.00556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0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4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8">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graphic" style:name="a206">
      <style:graphic-properties fo:wrap-option="wrap" fo:padding-top="0in" fo:padding-bottom="0in" fo:padding-left="0in" fo:padding-right="0in" draw:textarea-vertical-align="top" draw:textarea-horizontal-align="left" draw:fill="bitmap" draw:fill-image-name="a205" style:repeat="stretch"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0.442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bitmap" draw:fill-image-name="a196" style:repeat="stretch"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bitmap" draw:fill-image-name="a470" style:repeat="stretch"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bitmap" draw:fill-image-name="a474" style:repeat="stretch"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in" fo:padding-bottom="0in" fo:padding-left="0in" fo:padding-right="0in" draw:textarea-vertical-align="top" draw:textarea-horizontal-align="left" draw:fill="bitmap" draw:fill-image-name="a755" style:repeat="stretch"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top" draw:textarea-horizontal-align="left" draw:fill="bitmap" draw:fill-image-name="a215" style:repeat="stretch" draw:stroke="none" draw:auto-grow-width="false" draw:auto-grow-height="false"/>
      <style:paragraph-properties style:font-independent-line-spacing="true" style:writing-mode="lr-tb"/>
    </style:style>
    <style:style style:family="graphic" style:name="a759">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76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0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in" fo:padding-bottom="0in" fo:padding-left="0in" fo:padding-right="0in" draw:textarea-vertical-align="top" draw:textarea-horizontal-align="left" draw:fill="bitmap" draw:fill-image-name="a999" style:repeat="stretch" draw:stroke="none" draw:auto-grow-width="false" draw:auto-grow-height="false"/>
      <style:paragraph-properties style:font-independent-line-spacing="true" style:writing-mode="lr-tb"/>
    </style:style>
    <style:style style:family="graphic" style:name="a49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01389in" fo:margin-right="0in" fo:text-indent="0in" fo:margin-top="0.1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02153in" fo:margin-right="0in" fo:text-indent="0in" fo:margin-top="0.1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bitmap" draw:fill-image-name="a1003" style:repeat="stretch"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bitmap" draw:fill-image-name="a496" style:repeat="stretch" draw:stroke="none" draw:auto-grow-width="false" draw:auto-grow-height="false"/>
      <style:paragraph-properties style:font-independent-line-spacing="true" style:writing-mode="lr-tb"/>
    </style:style>
    <style:style style:family="graphic" style:name="a100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0.59444in" fo:text-align="left" style:tab-stop-distance="1in" fo:margin-left="0.01389in" fo:margin-right="0.00556in" fo:text-indent="0in" fo:margin-top="0.09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373545" style:text-line-through-type="none" style:text-line-through-style="none" style:text-line-through-width="auto" style:text-line-through-color="font-color" style:text-position="0% 100%" fo:font-family="Times New Roman" style:font-family-complex="Times New Roman" fo:font-size="0.55556in" style:font-size-asian="0.55556in" style:font-size-complex="0.55556in" fo:letter-spacing="-0.13958in" fo:font-style="normal" style:font-style-asian="normal" style:font-style-complex="normal" style:text-underline-type="single" style:text-underline-style="solid" style:text-underline-width="bold" style:text-underline-color="#373545" fo:font-weight="normal" style:font-weight-asian="normal" style:font-weight-complex="normal" style:text-underline-mode="continuous" style:letter-kerning="true"/>
    </style:style>
    <style:style style:family="text" style:name="a23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single" style:text-underline-style="solid" style:text-underline-width="bold" style:text-underline-color="#373545" fo:font-weight="normal" style:font-weight-asian="normal" style:font-weight-complex="normal" style:text-underline-mode="continuous" style:letter-kerning="true"/>
    </style:style>
    <style:style style:family="text" style:name="a23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1194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9222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1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625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5in" style:font-size-asian="0.25in" style:font-size-complex="0.25in" fo:letter-spacing="0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0.58472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930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0.65278in" style:tab-stop-distance="1in" fo:margin-left="0.01389in" fo:margin-right="0.00556in" fo:text-indent="0in" fo:margin-top="0.102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102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87">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bitmap" draw:fill-image-name="a247" style:repeat="stretch"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01389in" fo:margin-right="0in" fo:text-indent="0in" fo:margin-top="0.1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25in" style:font-size-asian="0.25in" style:font-size-complex="0.25in" fo:letter-spacing="-0.0006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5in" style:font-size-asian="0.25in" style:font-size-complex="0.25in" fo:letter-spacing="0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bitmap" draw:fill-image-name="a528" style:repeat="stretch"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25in" style:font-size-asian="0.25in" style:font-size-complex="0.25in" fo:letter-spacing="-0.0006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5in" style:font-size-asian="0.25in" style:font-size-complex="0.25in" fo:letter-spacing="0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5in" style:font-size-asian="0.25in" style:font-size-complex="0.25in" fo:letter-spacing="-0.00069in"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top" draw:textarea-horizontal-align="left" draw:fill="bitmap" draw:fill-image-name="a803" style:repeat="stretch" draw:stroke="none" draw:auto-grow-width="false" draw:auto-grow-height="false"/>
      <style:paragraph-properties style:font-independent-line-spacing="true" style:writing-mode="lr-tb"/>
    </style:style>
    <style:style style:family="graphic" style:name="a79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graphic" style:name="a79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25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0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graphic" style:name="a25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graphic" style:name="a25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bitmap" draw:fill-image-name="a532" style:repeat="stretch"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373545"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15278in" fo:font-style="normal" style:font-style-asian="normal" style:font-style-complex="normal" style:text-underline-type="single" style:text-underline-style="solid" style:text-underline-width="bold" style:text-underline-color="#373545" fo:font-weight="normal" style:font-weight-asian="normal" style:font-weight-complex="normal" style:text-underline-mode="continuous" style:letter-kerning="false"/>
    </style:style>
    <style:style style:family="text" style:name="a103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single" style:text-underline-style="solid" style:text-underline-width="bold" style:text-underline-color="#373545" fo:font-weight="bold" style:font-weight-asian="bold" style:font-weight-complex="bold" style:text-underline-mode="continuous" style:letter-kerning="false"/>
    </style:style>
    <style:style style:family="text" style:name="a81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single" style:text-underline-style="solid" style:text-underline-width="bold" style:text-underline-color="#373545" fo:font-weight="bold" style:font-weight-asian="bold" style:font-weight-complex="bold" style:text-underline-mode="continuous" style:letter-kerning="false"/>
    </style:style>
    <style:style style:family="text" style:name="a81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818">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bitmap" draw:fill-image-name="a264" style:repeat="stretch" draw:stroke="none" draw:auto-grow-width="false" draw:auto-grow-height="false"/>
      <style:paragraph-properties style:font-independent-line-spacing="true" style:writing-mode="lr-tb"/>
    </style:style>
    <style:style style:family="text" style:name="a266">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0.6625in" style:tab-stop-distance="1in" fo:margin-left="0.05069in" fo:margin-right="0.74583in" fo:text-indent="-0.0375in" fo:margin-top="0.08056in" fo:margin-bottom="0in" style:punctuation-wrap="hanging" style:vertical-align="auto">
        <style:tab-stops>
          <style:tab-stop style:position="6.3805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28">
      <style:graphic-properties fo:wrap-option="wrap" fo:padding-top="0in" fo:padding-bottom="0in" fo:padding-left="0in" fo:padding-right="0in" draw:textarea-vertical-align="top" draw:textarea-horizontal-align="left" draw:fill="bitmap" draw:fill-image-name="a827" style:repeat="stretch"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5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bitmap" draw:fill-image-name="a1049" style:repeat="stretch" draw:stroke="none" draw:auto-grow-width="false" draw:auto-grow-height="false"/>
      <style:paragraph-properties style:font-independent-line-spacing="true" style:writing-mode="lr-tb"/>
    </style:style>
    <style:style style:family="text" style:name="a55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43333in" fo:margin-right="0in" fo:text-indent="-0.42014in" fo:margin-top="0.1604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43333in" fo:margin-right="0in" fo:text-indent="-0.42014in" fo:margin-top="0.14653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bitmap" draw:fill-image-name="a831" style:repeat="stretch"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8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01389in" fo:margin-right="0.005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01389in" fo:margin-right="0.00556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16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6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44%"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43333in" fo:margin-right="0in" fo:text-indent="-0.42014in" fo:margin-top="0.01458in" fo:margin-bottom="0in" style:punctuation-wrap="hanging" style:vertical-align="auto" style:writing-mode="lr-tb">
        <style:tab-stops>
          <style:tab-stop style:position="0in"/>
          <style:tab-stop style:position="0.00069in"/>
          <style:tab-stop style:position="3.5423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01389in" fo:margin-right="0in" fo:text-indent="0in" fo:margin-top="0.1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graphic" style:name="a1084">
      <style:graphic-properties fo:wrap-option="wrap" fo:padding-top="0in" fo:padding-bottom="0in" fo:padding-left="0in" fo:padding-right="0in" draw:textarea-vertical-align="top" draw:textarea-horizontal-align="left" draw:fill="bitmap" draw:fill-image-name="a1083" style:repeat="stretch"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0000" style:text-line-through-type="none" style:text-line-through-style="none" style:text-line-through-width="auto" style:text-line-through-color="font-color" style:text-position="9.92% 66.6667%" fo:font-family="微軟正黑體" style:font-family-complex="微軟正黑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5">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324">
      <style:text-properties fo:font-variant="normal" fo:text-transform="none" fo:color="#ff0000" style:text-line-through-type="none" style:text-line-through-style="none" style:text-line-through-width="auto" style:text-line-through-color="font-color" style:text-position="9.92% 66.6667%" fo:font-family="微軟正黑體" style:font-family-complex="微軟正黑體" fo:font-size="0.29167in" style:font-size-asian="0.29167in" style:font-size-complex="0.29167in" fo:letter-spacing="0.02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327">
      <style:paragraph-properties fo:line-height="0.21944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bitmap" draw:fill-image-name="a593" style:repeat="stretch" draw:stroke="none" draw:auto-grow-width="false" draw:auto-grow-height="false"/>
      <style:paragraph-properties style:font-independent-line-spacing="true" style:writing-mode="lr-tb"/>
    </style:style>
    <style:style style:family="text" style:name="a60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bitmap" draw:fill-image-name="a597" style:repeat="stretch"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bitmap" draw:fill-image-name="a331" style:repeat="stretch"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in" fo:padding-bottom="0in" fo:padding-left="0in" fo:padding-right="0in" draw:textarea-vertical-align="top" draw:textarea-horizontal-align="left" draw:fill="bitmap" draw:fill-image-name="a875" style:repeat="stretch"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none" draw:stroke="solid" svg:stroke-width="0.03167in" svg:stroke-color="#ff0000" svg:stroke-opacity="100%"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8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4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4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3">
      <style:graphic-properties fo:wrap-option="wrap" fo:padding-top="0in" fo:padding-bottom="0in" fo:padding-left="0in" fo:padding-right="0in" draw:textarea-vertical-align="top" draw:textarea-horizontal-align="left" draw:fill="bitmap" draw:fill-image-name="a892" style:repeat="stretch" draw:stroke="none" draw:auto-grow-width="false" draw:auto-grow-height="false"/>
      <style:paragraph-properties style:font-independent-line-spacing="true" style:writing-mode="lr-tb"/>
    </style:style>
    <style:style style:family="text" style:name="a35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01389in" fo:margin-right="0.005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bitmap" draw:fill-image-name="a896" style:repeat="stretch" draw:stroke="none" draw:auto-grow-width="false" draw:auto-grow-height="false"/>
      <style:paragraph-properties style:font-independent-line-spacing="true" style:writing-mode="lr-tb"/>
    </style:style>
    <style:style style:family="graphic" style:name="a35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graphic" style:name="a363">
      <style:graphic-properties fo:wrap-option="wrap" fo:padding-top="0in" fo:padding-bottom="0in" fo:padding-left="0in" fo:padding-right="0in" draw:textarea-vertical-align="top" draw:textarea-horizontal-align="left" draw:fill="bitmap" draw:fill-image-name="a362" style:repeat="stretch"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bitmap" draw:fill-image-name="a646" style:repeat="stretch"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style:tab-stop-distance="1in" fo:margin-left="0.01389in" fo:margin-right="0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bitmap" draw:fill-image-name="a650" style:repeat="stretch"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top" draw:textarea-horizontal-align="left" draw:fill="none" draw:stroke="solid" svg:stroke-width="0.02167in" svg:stroke-color="#ff0000" svg:stroke-opacity="100%"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none" draw:stroke="solid" svg:stroke-width="0.03167in" svg:stroke-color="#373545" svg:stroke-opacity="100%" draw:auto-grow-width="false" draw:auto-grow-height="false"/>
      <style:paragraph-properties style:font-independent-line-spacing="true" style:writing-mode="lr-tb"/>
    </style:style>
    <style:style style:family="text" style:name="a667">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8958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390">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01389in" fo:margin-right="0.10278in" fo:text-indent="0in" fo:margin-top="0.0006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paragraph" style:name="a391">
      <style:paragraph-properties fo:line-height="100%"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style:tab-stop-distance="1in" fo:margin-left="0.01389in" fo:margin-right="0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139in" fo:font-style="normal" style:font-style-asian="normal" style:font-style-complex="normal" style:text-underline-type="single" style:text-underline-style="solid" style:text-underline-width="bold" style:text-underline-color="#ff0000" fo:font-weight="normal" style:font-weight-asian="normal" style:font-weight-complex="normal" style:text-underline-mode="continuous" style:letter-kerning="true"/>
    </style:style>
    <style:style style:family="graphic" style:name="a411">
      <style:graphic-properties fo:wrap-option="wrap" fo:padding-top="0in" fo:padding-bottom="0in" fo:padding-left="0in" fo:padding-right="0in" draw:textarea-vertical-align="top" draw:textarea-horizontal-align="left" draw:fill="bitmap" draw:fill-image-name="a410" style:repeat="stretch" draw:stroke="none" draw:auto-grow-width="false" draw:auto-grow-height="false"/>
      <style:paragraph-properties style:font-independent-line-spacing="true" style:writing-mode="lr-tb"/>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01389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68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solid" draw:fill-color="#f1dede" draw:opacity="100%" draw:stroke="none" draw:auto-grow-width="false" draw:auto-grow-height="false"/>
      <style:paragraph-properties style:font-independent-line-spacing="true" style:writing-mode="lr-tb"/>
    </style:style>
    <style:style style:family="text" style:name="a96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in" fo:padding-bottom="0in" fo:padding-left="0in" fo:padding-right="0in" draw:textarea-vertical-align="top" draw:textarea-horizontal-align="left" draw:fill="bitmap" draw:fill-image-name="a424" style:repeat="stretch" draw:stroke="none" draw:auto-grow-width="false" draw:auto-grow-height="false"/>
      <style:paragraph-properties style:font-independent-line-spacing="true" style:writing-mode="lr-tb"/>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18194in" fo:margin-right="0in" fo:text-indent="-0.16875in" fo:margin-top="0.00069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微軟正黑體" style:font-family-complex="微軟正黑體"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0">
      <style:text-properties fo:font-variant="normal" fo:text-transform="none" fo:color="#373545" style:text-line-through-type="none" style:text-line-through-style="none" style:text-line-through-width="auto" style:text-line-through-color="font-color" style:text-position="0% 100%" fo:font-family="Franklin Gothic Book" style:font-family-complex="Franklin Gothic Book"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in" fo:padding-bottom="0in" fo:padding-left="0in" fo:padding-right="0in" draw:textarea-vertical-align="top" draw:textarea-horizontal-align="left" draw:fill="bitmap" draw:fill-image-name="a974" style:repeat="stretch"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top" draw:textarea-horizontal-align="left" draw:fill="bitmap" draw:fill-image-name="a978" style:repeat="stretch" draw:stroke="none" draw:auto-grow-width="false" draw:auto-grow-height="false"/>
      <style:paragraph-properties style:font-independent-line-spacing="true" style:writing-mode="lr-tb"/>
    </style:style>
    <style:style style:family="graphic" style:name="a43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8">
      <text:list-level-style-number text:level="1" style:num-format="1" style:num-suffix="." text:start-value="2">
        <style:list-level-properties text:space-before="0in" text:min-label-width="0.18889in"/>
        <style:text-properties fo:font-size="92.857%"/>
      </text:list-level-style-number>
      <text:list-level-style-number text:level="2" style:num-format="1" style:num-suffix="." text:start-value="2">
        <style:list-level-properties text:space-before="0.5in" text:min-label-width="0.18889in"/>
        <style:text-properties fo:font-size="92.857%"/>
      </text:list-level-style-number>
      <text:list-level-style-number text:level="3" style:num-format="1" style:num-suffix="." text:start-value="2">
        <style:list-level-properties text:space-before="1in" text:min-label-width="0.18889in"/>
        <style:text-properties fo:font-size="92.857%"/>
      </text:list-level-style-number>
      <text:list-level-style-number text:level="4" style:num-format="1" style:num-suffix="." text:start-value="2">
        <style:list-level-properties text:space-before="1.5in" text:min-label-width="0.18889in"/>
        <style:text-properties fo:font-size="92.857%"/>
      </text:list-level-style-number>
      <text:list-level-style-number text:level="5" style:num-format="1" style:num-suffix="." text:start-value="2">
        <style:list-level-properties text:space-before="2in" text:min-label-width="0.18889in"/>
        <style:text-properties fo:font-size="92.857%"/>
      </text:list-level-style-number>
      <text:list-level-style-number text:level="6" style:num-format="1" style:num-suffix="." text:start-value="2">
        <style:list-level-properties text:space-before="2.5in" text:min-label-width="0.18889in"/>
        <style:text-properties fo:font-size="92.857%"/>
      </text:list-level-style-number>
      <text:list-level-style-number text:level="7" style:num-format="1" style:num-suffix="." text:start-value="2">
        <style:list-level-properties text:space-before="3in" text:min-label-width="0.18889in"/>
        <style:text-properties fo:font-size="92.857%"/>
      </text:list-level-style-number>
      <text:list-level-style-number text:level="8" style:num-format="1" style:num-suffix="." text:start-value="2">
        <style:list-level-properties text:space-before="3.5in" text:min-label-width="0.18889in"/>
        <style:text-properties fo:font-size="92.857%"/>
      </text:list-level-style-number>
      <text:list-level-style-number text:level="9" style:num-format="1" style:num-suffix="." text:start-value="2">
        <style:list-level-properties text:space-before="4in" text:min-label-width="0.18889in"/>
        <style:text-properties fo:font-size="92.857%"/>
      </text:list-level-style-number>
    </text:list-style>
    <text:list-style style:name="a1075">
      <text:list-level-style-bullet text:level="1" text:bullet-char="■">
        <style:list-level-properties text:space-before="0.01319in" text:min-label-width="0.42014in"/>
        <style:text-properties fo:font-family="Franklin Gothic Book" fo:font-size="100%"/>
      </text:list-level-style-bullet>
      <text:list-level-style-bullet text:level="2" text:bullet-char="■">
        <style:list-level-properties text:space-before="0.51319in" text:min-label-width="0.42014in"/>
        <style:text-properties fo:font-family="Franklin Gothic Book" fo:font-size="100%"/>
      </text:list-level-style-bullet>
      <text:list-level-style-bullet text:level="3" text:bullet-char="■">
        <style:list-level-properties text:space-before="1.01319in" text:min-label-width="0.42014in"/>
        <style:text-properties fo:font-family="Franklin Gothic Book" fo:font-size="100%"/>
      </text:list-level-style-bullet>
      <text:list-level-style-bullet text:level="4" text:bullet-char="■">
        <style:list-level-properties text:space-before="1.51319in" text:min-label-width="0.42014in"/>
        <style:text-properties fo:font-family="Franklin Gothic Book" fo:font-size="100%"/>
      </text:list-level-style-bullet>
      <text:list-level-style-bullet text:level="5" text:bullet-char="■">
        <style:list-level-properties text:space-before="2.01319in" text:min-label-width="0.42014in"/>
        <style:text-properties fo:font-family="Franklin Gothic Book" fo:font-size="100%"/>
      </text:list-level-style-bullet>
      <text:list-level-style-bullet text:level="6" text:bullet-char="■">
        <style:list-level-properties text:space-before="2.51319in" text:min-label-width="0.42014in"/>
        <style:text-properties fo:font-family="Franklin Gothic Book" fo:font-size="100%"/>
      </text:list-level-style-bullet>
      <text:list-level-style-bullet text:level="7" text:bullet-char="■">
        <style:list-level-properties text:space-before="3.01319in" text:min-label-width="0.42014in"/>
        <style:text-properties fo:font-family="Franklin Gothic Book" fo:font-size="100%"/>
      </text:list-level-style-bullet>
      <text:list-level-style-bullet text:level="8" text:bullet-char="■">
        <style:list-level-properties text:space-before="3.51319in" text:min-label-width="0.42014in"/>
        <style:text-properties fo:font-family="Franklin Gothic Book" fo:font-size="100%"/>
      </text:list-level-style-bullet>
      <text:list-level-style-bullet text:level="9" text:bullet-char="■">
        <style:list-level-properties text:space-before="4.01319in" text:min-label-width="0.42014in"/>
        <style:text-properties fo:font-family="Franklin Gothic Book" fo:font-size="100%"/>
      </text:list-level-style-bullet>
    </text:list-style>
    <text:list-style style:name="a1059">
      <text:list-level-style-bullet text:level="1" text:bullet-char="■">
        <style:list-level-properties text:space-before="0.01319in" text:min-label-width="0.42014in"/>
        <style:text-properties fo:font-family="Franklin Gothic Book" fo:font-size="100%"/>
      </text:list-level-style-bullet>
      <text:list-level-style-bullet text:level="2" text:bullet-char="■">
        <style:list-level-properties text:space-before="0.51319in" text:min-label-width="0.42014in"/>
        <style:text-properties fo:font-family="Franklin Gothic Book" fo:font-size="100%"/>
      </text:list-level-style-bullet>
      <text:list-level-style-bullet text:level="3" text:bullet-char="■">
        <style:list-level-properties text:space-before="1.01319in" text:min-label-width="0.42014in"/>
        <style:text-properties fo:font-family="Franklin Gothic Book" fo:font-size="100%"/>
      </text:list-level-style-bullet>
      <text:list-level-style-bullet text:level="4" text:bullet-char="■">
        <style:list-level-properties text:space-before="1.51319in" text:min-label-width="0.42014in"/>
        <style:text-properties fo:font-family="Franklin Gothic Book" fo:font-size="100%"/>
      </text:list-level-style-bullet>
      <text:list-level-style-bullet text:level="5" text:bullet-char="■">
        <style:list-level-properties text:space-before="2.01319in" text:min-label-width="0.42014in"/>
        <style:text-properties fo:font-family="Franklin Gothic Book" fo:font-size="100%"/>
      </text:list-level-style-bullet>
      <text:list-level-style-bullet text:level="6" text:bullet-char="■">
        <style:list-level-properties text:space-before="2.51319in" text:min-label-width="0.42014in"/>
        <style:text-properties fo:font-family="Franklin Gothic Book" fo:font-size="100%"/>
      </text:list-level-style-bullet>
      <text:list-level-style-bullet text:level="7" text:bullet-char="■">
        <style:list-level-properties text:space-before="3.01319in" text:min-label-width="0.42014in"/>
        <style:text-properties fo:font-family="Franklin Gothic Book" fo:font-size="100%"/>
      </text:list-level-style-bullet>
      <text:list-level-style-bullet text:level="8" text:bullet-char="■">
        <style:list-level-properties text:space-before="3.51319in" text:min-label-width="0.42014in"/>
        <style:text-properties fo:font-family="Franklin Gothic Book" fo:font-size="100%"/>
      </text:list-level-style-bullet>
      <text:list-level-style-bullet text:level="9" text:bullet-char="■">
        <style:list-level-properties text:space-before="4.01319in" text:min-label-width="0.42014in"/>
        <style:text-properties fo:font-family="Franklin Gothic Book" fo:font-size="100%"/>
      </text:list-level-style-bullet>
    </text:list-style>
    <text:list-style style:name="a706">
      <text:list-level-style-number text:level="1" style:num-format="1" style:num-suffix=".">
        <style:list-level-properties text:space-before="0.01319in" text:min-label-width="0.16875in"/>
        <style:text-properties fo:font-size="92.857%"/>
      </text:list-level-style-number>
      <text:list-level-style-number text:level="2" style:num-format="1" style:num-suffix=".">
        <style:list-level-properties text:space-before="0.51319in" text:min-label-width="0.16875in"/>
        <style:text-properties fo:font-size="92.857%"/>
      </text:list-level-style-number>
      <text:list-level-style-number text:level="3" style:num-format="1" style:num-suffix=".">
        <style:list-level-properties text:space-before="1.01319in" text:min-label-width="0.16875in"/>
        <style:text-properties fo:font-size="92.857%"/>
      </text:list-level-style-number>
      <text:list-level-style-number text:level="4" style:num-format="1" style:num-suffix=".">
        <style:list-level-properties text:space-before="1.51319in" text:min-label-width="0.16875in"/>
        <style:text-properties fo:font-size="92.857%"/>
      </text:list-level-style-number>
      <text:list-level-style-number text:level="5" style:num-format="1" style:num-suffix=".">
        <style:list-level-properties text:space-before="2.01319in" text:min-label-width="0.16875in"/>
        <style:text-properties fo:font-size="92.857%"/>
      </text:list-level-style-number>
      <text:list-level-style-number text:level="6" style:num-format="1" style:num-suffix=".">
        <style:list-level-properties text:space-before="2.51319in" text:min-label-width="0.16875in"/>
        <style:text-properties fo:font-size="92.857%"/>
      </text:list-level-style-number>
      <text:list-level-style-number text:level="7" style:num-format="1" style:num-suffix=".">
        <style:list-level-properties text:space-before="3.01319in" text:min-label-width="0.16875in"/>
        <style:text-properties fo:font-size="92.857%"/>
      </text:list-level-style-number>
      <text:list-level-style-number text:level="8" style:num-format="1" style:num-suffix=".">
        <style:list-level-properties text:space-before="3.51319in" text:min-label-width="0.16875in"/>
        <style:text-properties fo:font-size="92.857%"/>
      </text:list-level-style-number>
      <text:list-level-style-number text:level="9" style:num-format="1" style:num-suffix=".">
        <style:list-level-properties text:space-before="4.01319in" text:min-label-width="0.16875in"/>
        <style:text-properties fo:font-size="92.857%"/>
      </text:list-level-style-number>
    </text:list-style>
    <text:list-style style:name="a1055">
      <text:list-level-style-bullet text:level="1" text:bullet-char="■">
        <style:list-level-properties text:space-before="0.01319in" text:min-label-width="0.42014in"/>
        <style:text-properties fo:font-family="Franklin Gothic Book" fo:font-size="100%"/>
      </text:list-level-style-bullet>
      <text:list-level-style-bullet text:level="2" text:bullet-char="■">
        <style:list-level-properties text:space-before="0.51319in" text:min-label-width="0.42014in"/>
        <style:text-properties fo:font-family="Franklin Gothic Book" fo:font-size="100%"/>
      </text:list-level-style-bullet>
      <text:list-level-style-bullet text:level="3" text:bullet-char="■">
        <style:list-level-properties text:space-before="1.01319in" text:min-label-width="0.42014in"/>
        <style:text-properties fo:font-family="Franklin Gothic Book" fo:font-size="100%"/>
      </text:list-level-style-bullet>
      <text:list-level-style-bullet text:level="4" text:bullet-char="■">
        <style:list-level-properties text:space-before="1.51319in" text:min-label-width="0.42014in"/>
        <style:text-properties fo:font-family="Franklin Gothic Book" fo:font-size="100%"/>
      </text:list-level-style-bullet>
      <text:list-level-style-bullet text:level="5" text:bullet-char="■">
        <style:list-level-properties text:space-before="2.01319in" text:min-label-width="0.42014in"/>
        <style:text-properties fo:font-family="Franklin Gothic Book" fo:font-size="100%"/>
      </text:list-level-style-bullet>
      <text:list-level-style-bullet text:level="6" text:bullet-char="■">
        <style:list-level-properties text:space-before="2.51319in" text:min-label-width="0.42014in"/>
        <style:text-properties fo:font-family="Franklin Gothic Book" fo:font-size="100%"/>
      </text:list-level-style-bullet>
      <text:list-level-style-bullet text:level="7" text:bullet-char="■">
        <style:list-level-properties text:space-before="3.01319in" text:min-label-width="0.42014in"/>
        <style:text-properties fo:font-family="Franklin Gothic Book" fo:font-size="100%"/>
      </text:list-level-style-bullet>
      <text:list-level-style-bullet text:level="8" text:bullet-char="■">
        <style:list-level-properties text:space-before="3.51319in" text:min-label-width="0.42014in"/>
        <style:text-properties fo:font-family="Franklin Gothic Book" fo:font-size="100%"/>
      </text:list-level-style-bullet>
      <text:list-level-style-bullet text:level="9" text:bullet-char="■">
        <style:list-level-properties text:space-before="4.01319in" text:min-label-width="0.42014in"/>
        <style:text-properties fo:font-family="Franklin Gothic Book" fo:font-size="100%"/>
      </text:list-level-style-bullet>
    </text:list-style>
  </office:automatic-styles>
  <office:body>
    <office:presentation>
      <draw:page draw:name="Slide1" draw:style-name="a153" draw:master-page-name="Master1-Layout5-obj-Blank" presentation:presentation-page-layout-name="Master1-PPL5" draw:id="Slide-256">
        <draw:custom-shape svg:x="0in" svg:y="0in" svg:width="13.33333in" svg:height="7.5in" draw:id="id46" draw:style-name="a156" draw:name="object 2">
          <svg:title/>
          <svg:desc/>
          <text:p text:style-name="a155" text:class-names="" text:cond-style-name=""><text:span text:style-name="a154" text:class-names=""/></text:p>
          <draw:enhanced-geometry xmlns:dr3d="urn:oasis:names:tc:opendocument:xmlns:dr3d:1.0" draw:type="non-primitive" svg:viewBox="0 0 12192000 6858000" draw:enhanced-path="M 0 6858000 L 12192000 6858000 121920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858000"/>
            <draw:equation draw:name="f8" draw:formula="?f0 / ?f6"/>
            <draw:equation draw:name="f9" draw:formula="?f1 / ?f6"/>
            <draw:equation draw:name="f10" draw:formula="?f2 / ?f7"/>
            <draw:equation draw:name="f11" draw:formula="?f3 / ?f7"/>
          </draw:enhanced-geometry>
        </draw:custom-shape>
        <draw:custom-shape svg:x="8.915in" svg:y="6.24444in" svg:width="3.58194in" svg:height="0.42083in" draw:id="id47" draw:style-name="a159" draw:name="object 3">
          <svg:title/>
          <svg:desc/>
          <text:p text:style-name="a158" text:class-names="" text:cond-style-name=""><text:span text:style-name="a157" text:class-names=""/></text:p>
          <draw:enhanced-geometry xmlns:dr3d="urn:oasis:names:tc:opendocument:xmlns:dr3d:1.0" draw:type="non-primitive" svg:viewBox="0 0 3275329 384810" draw:enhanced-path="M 0 384809 L 3275076 384809 3275076 0 0 0 0 3848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5329"/>
            <draw:equation draw:name="f7" draw:formula="?f4 / 384810"/>
            <draw:equation draw:name="f8" draw:formula="?f0 / ?f6"/>
            <draw:equation draw:name="f9" draw:formula="?f1 / ?f6"/>
            <draw:equation draw:name="f10" draw:formula="?f2 / ?f7"/>
            <draw:equation draw:name="f11" draw:formula="?f3 / ?f7"/>
          </draw:enhanced-geometry>
        </draw:custom-shape>
        <draw:custom-shape svg:x="8.915in" svg:y="6.24375in" svg:width="1.07639in" svg:height="0in" draw:id="id48" draw:style-name="a162" draw:name="object 4">
          <svg:title/>
          <svg:desc/>
          <text:p text:style-name="a161" text:class-names="" text:cond-style-name=""><text:span text:style-name="a160" text:class-names=""/></text:p>
          <draw:enhanced-geometry xmlns:dr3d="urn:oasis:names:tc:opendocument:xmlns:dr3d:1.0" draw:type="non-primitive" svg:viewBox="0 0 984250 0" draw:enhanced-path="M 0 0 L 98376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0"/>
            <draw:equation draw:name="f8" draw:formula="0 / ?f6"/>
            <draw:equation draw:name="f9" draw:formula="984250 / ?f6"/>
            <draw:equation draw:name="f10" draw:formula="0 / ?f7"/>
            <draw:equation draw:name="f11" draw:formula="1 / ?f7"/>
          </draw:enhanced-geometry>
        </draw:custom-shape>
        <draw:custom-shape svg:x="12.05292in" svg:y="1.84333in" svg:width="0.44375in" svg:height="4.40139in" draw:id="id49" draw:style-name="a165" draw:name="object 5">
          <svg:title/>
          <svg:desc/>
          <text:p text:style-name="a164" text:class-names="" text:cond-style-name=""><text:span text:style-name="a163" text:class-names=""/></text:p>
          <draw:enhanced-geometry xmlns:dr3d="urn:oasis:names:tc:opendocument:xmlns:dr3d:1.0" draw:type="non-primitive" svg:viewBox="0 0 405765 4024629" draw:enhanced-path="M 405765 0 L 0 0 0 4024033 405765 4024033 40576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765"/>
            <draw:equation draw:name="f7" draw:formula="?f4 / 4024629"/>
            <draw:equation draw:name="f8" draw:formula="?f0 / ?f6"/>
            <draw:equation draw:name="f9" draw:formula="?f1 / ?f6"/>
            <draw:equation draw:name="f10" draw:formula="?f2 / ?f7"/>
            <draw:equation draw:name="f11" draw:formula="?f3 / ?f7"/>
          </draw:enhanced-geometry>
        </draw:custom-shape>
        <draw:custom-shape svg:x="0.82333in" svg:y="1.23333in" svg:width="0.44375in" svg:height="4.40139in" draw:id="id50" draw:style-name="a168" draw:name="object 6">
          <svg:title/>
          <svg:desc/>
          <text:p text:style-name="a167" text:class-names="" text:cond-style-name=""><text:span text:style-name="a166" text:class-names=""/></text:p>
          <draw:enhanced-geometry xmlns:dr3d="urn:oasis:names:tc:opendocument:xmlns:dr3d:1.0" draw:type="non-primitive" svg:viewBox="0 0 405765 4024629" draw:enhanced-path="M 0 4024630 L 405701 4024630 405701 0 0 0 0 40246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765"/>
            <draw:equation draw:name="f7" draw:formula="?f4 / 4024629"/>
            <draw:equation draw:name="f8" draw:formula="?f0 / ?f6"/>
            <draw:equation draw:name="f9" draw:formula="?f1 / ?f6"/>
            <draw:equation draw:name="f10" draw:formula="?f2 / ?f7"/>
            <draw:equation draw:name="f11" draw:formula="?f3 / ?f7"/>
          </draw:enhanced-geometry>
        </draw:custom-shape>
        <draw:custom-shape svg:x="0.82333in" svg:y="1.18194in" svg:width="3.58194in" svg:height="0.05139in" draw:id="id51" draw:style-name="a171" draw:name="object 7">
          <svg:title/>
          <svg:desc/>
          <text:p text:style-name="a170" text:class-names="" text:cond-style-name=""><text:span text:style-name="a169" text:class-names=""/></text:p>
          <draw:enhanced-geometry xmlns:dr3d="urn:oasis:names:tc:opendocument:xmlns:dr3d:1.0" draw:type="non-primitive" svg:viewBox="0 0 3275329 46990" draw:enhanced-path="M 0 46990 L 3274902 46990 3274902 0 0 0 0 4699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5329"/>
            <draw:equation draw:name="f7" draw:formula="?f4 / 46990"/>
            <draw:equation draw:name="f8" draw:formula="?f0 / ?f6"/>
            <draw:equation draw:name="f9" draw:formula="?f1 / ?f6"/>
            <draw:equation draw:name="f10" draw:formula="?f2 / ?f7"/>
            <draw:equation draw:name="f11" draw:formula="?f3 / ?f7"/>
          </draw:enhanced-geometry>
        </draw:custom-shape>
        <draw:custom-shape svg:x="0.82333in" svg:y="1.07639in" svg:width="3.58125in" svg:height="0.10556in" draw:id="id52" draw:style-name="a174" draw:name="object 8">
          <svg:title/>
          <svg:desc/>
          <text:p text:style-name="a173" text:class-names="" text:cond-style-name=""><text:span text:style-name="a172" text:class-names=""/></text:p>
          <draw:enhanced-geometry xmlns:dr3d="urn:oasis:names:tc:opendocument:xmlns:dr3d:1.0" draw:type="non-primitive" svg:viewBox="0 0 3274695 96519" draw:enhanced-path="M 0 96519 L 3274694 96519 3274694 0 0 0 0 965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4695"/>
            <draw:equation draw:name="f7" draw:formula="?f4 / 96519"/>
            <draw:equation draw:name="f8" draw:formula="?f0 / ?f6"/>
            <draw:equation draw:name="f9" draw:formula="?f1 / ?f6"/>
            <draw:equation draw:name="f10" draw:formula="?f2 / ?f7"/>
            <draw:equation draw:name="f11" draw:formula="?f3 / ?f7"/>
          </draw:enhanced-geometry>
        </draw:custom-shape>
        <draw:custom-shape svg:x="0.82333in" svg:y="0.97222in" svg:width="3.58194in" svg:height="0.10417in" draw:id="id53" draw:style-name="a177" draw:name="object 9">
          <svg:title/>
          <svg:desc/>
          <text:p text:style-name="a176" text:class-names="" text:cond-style-name=""><text:span text:style-name="a175" text:class-names=""/></text:p>
          <draw:enhanced-geometry xmlns:dr3d="urn:oasis:names:tc:opendocument:xmlns:dr3d:1.0" draw:type="non-primitive" svg:viewBox="0 0 3275329 95250" draw:enhanced-path="M 0 95250 L 3274758 95250 3274758 0 0 0 0 952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5329"/>
            <draw:equation draw:name="f7" draw:formula="?f4 / 95250"/>
            <draw:equation draw:name="f8" draw:formula="?f0 / ?f6"/>
            <draw:equation draw:name="f9" draw:formula="?f1 / ?f6"/>
            <draw:equation draw:name="f10" draw:formula="?f2 / ?f7"/>
            <draw:equation draw:name="f11" draw:formula="?f3 / ?f7"/>
          </draw:enhanced-geometry>
        </draw:custom-shape>
        <draw:custom-shape svg:x="0.82333in" svg:y="0.86667in" svg:width="3.58194in" svg:height="0.10556in" draw:id="id54" draw:style-name="a180" draw:name="object 10">
          <svg:title/>
          <svg:desc/>
          <text:p text:style-name="a179" text:class-names="" text:cond-style-name=""><text:span text:style-name="a178" text:class-names=""/></text:p>
          <draw:enhanced-geometry xmlns:dr3d="urn:oasis:names:tc:opendocument:xmlns:dr3d:1.0" draw:type="non-primitive" svg:viewBox="0 0 3275329 96519" draw:enhanced-path="M 0 96520 L 3274822 96520 3274822 0 0 0 0 965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5329"/>
            <draw:equation draw:name="f7" draw:formula="?f4 / 96519"/>
            <draw:equation draw:name="f8" draw:formula="?f0 / ?f6"/>
            <draw:equation draw:name="f9" draw:formula="?f1 / ?f6"/>
            <draw:equation draw:name="f10" draw:formula="?f2 / ?f7"/>
            <draw:equation draw:name="f11" draw:formula="?f3 / ?f7"/>
          </draw:enhanced-geometry>
        </draw:custom-shape>
        <draw:custom-shape svg:x="0.82333in" svg:y="0.81389in" svg:width="3.58125in" svg:height="0.05278in" draw:id="id55" draw:style-name="a183" draw:name="object 11">
          <svg:title/>
          <svg:desc/>
          <text:p text:style-name="a182" text:class-names="" text:cond-style-name=""><text:span text:style-name="a181" text:class-names=""/></text:p>
          <draw:enhanced-geometry xmlns:dr3d="urn:oasis:names:tc:opendocument:xmlns:dr3d:1.0" draw:type="non-primitive" svg:viewBox="0 0 3274695 48259" draw:enhanced-path="M 0 48259 L 3274610 48259 3274610 0 0 0 0 482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74695"/>
            <draw:equation draw:name="f7" draw:formula="?f4 / 48259"/>
            <draw:equation draw:name="f8" draw:formula="?f0 / ?f6"/>
            <draw:equation draw:name="f9" draw:formula="?f1 / ?f6"/>
            <draw:equation draw:name="f10" draw:formula="?f2 / ?f7"/>
            <draw:equation draw:name="f11" draw:formula="?f3 / ?f7"/>
          </draw:enhanced-geometry>
        </draw:custom-shape>
        <draw:custom-shape svg:x="1.26701in" svg:y="1.23451in" svg:width="3.13819in" svg:height="0in" draw:id="id56" draw:style-name="a186" draw:name="object 12">
          <svg:title/>
          <svg:desc/>
          <text:p text:style-name="a185" text:class-names="" text:cond-style-name=""><text:span text:style-name="a184" text:class-names=""/></text:p>
          <draw:enhanced-geometry xmlns:dr3d="urn:oasis:names:tc:opendocument:xmlns:dr3d:1.0" draw:type="non-primitive" svg:viewBox="0 0 2869565 0" draw:enhanced-path="M 0 0 L 286937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9565"/>
            <draw:equation draw:name="f7" draw:formula="?f4 / 0"/>
            <draw:equation draw:name="f8" draw:formula="0 / ?f6"/>
            <draw:equation draw:name="f9" draw:formula="2869565 / ?f6"/>
            <draw:equation draw:name="f10" draw:formula="0 / ?f7"/>
            <draw:equation draw:name="f11" draw:formula="1 / ?f7"/>
          </draw:enhanced-geometry>
        </draw:custom-shape>
        <draw:frame draw:id="id57" draw:style-name="a193" draw:name="object 13" svg:x="1.41805in" svg:y="5.65744in" svg:width="7.52778in" svg:height="1.04583in">
          <draw:text-box>
            <text:p text:style-name="a189" text:class-names="" text:cond-style-name=""><text:span text:style-name="a187" text:class-names="">高教公共性獎助學金線上申請功能</text:span><text:span text:style-name="a188" text:class-names=""/></text:p>
            <text:p text:style-name="a192" text:class-names="" text:cond-style-name=""><text:span text:style-name="a190" text:class-names="">[學生版]</text:span><text:span text:style-name="a191" text:class-names=""/></text:p>
          </draw:text-box>
          <svg:title/>
          <svg:desc/>
        </draw:frame>
        <draw:custom-shape svg:x="0.99in" svg:y="0.96667in" svg:width="11.06in" svg:height="4.48333in" draw:id="id58" draw:style-name="a197" draw:name="object 14">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page>
      <draw:page draw:name="Slide2" draw:style-name="a198" draw:master-page-name="Master1-Layout4-obj-Title-Only" presentation:presentation-page-layout-name="Master1-PPL4" draw:id="Slide-257">
        <draw:frame draw:id="id59" presentation:style-name="a202" draw:name="object 2" svg:x="1.58639in" svg:y="0.39472in" svg:width="4.92153in" svg:height="0.76181in" presentation:class="title" presentation:placeholder="false">
          <draw:text-box>
            <text:p text:style-name="a201" text:class-names="" text:cond-style-name=""><text:span text:style-name="a199" text:class-names="">點選功能選項清單</text:span><text:span text:style-name="a200" text:class-names=""/></text:p>
          </draw:text-box>
          <svg:title/>
          <svg:desc/>
        </draw:frame>
        <draw:custom-shape svg:x="0.77833in" svg:y="1.63in" svg:width="12.555in" svg:height="5.865in" draw:id="id60" draw:style-name="a206" draw:name="object 3">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0.9575in" svg:y="6.8375in" svg:width="2.74722in" svg:height="0.34722in" draw:id="id61" draw:style-name="a209" draw:name="object 4">
          <svg:title/>
          <svg:desc/>
          <text:p text:style-name="a208" text:class-names="" text:cond-style-name=""><text:span text:style-name="a207" text:class-names=""/></text:p>
          <draw:enhanced-geometry xmlns:dr3d="urn:oasis:names:tc:opendocument:xmlns:dr3d:1.0" draw:type="non-primitive" svg:viewBox="0 0 2512060 317500" draw:enhanced-path="M 0 281939 L 0 316991 35052 316991 0 281939 Z N M 35052 0 L 0 35051 0 281939 35052 316991 35052 0 Z N M 2476500 281939 L 35052 281939 35052 316991 2476500 316991 2476500 281939 Z N M 2476500 0 L 2476500 316991 2511552 281939 2511552 35051 2476500 0 Z N M 2511552 281939 L 2476500 316991 2511552 316991 2511552 281939 Z N M 35052 0 L 0 0 0 35051 35052 0 Z N M 2476500 0 L 35052 0 35052 35051 2476500 35051 2476500 0 Z N M 2511552 0 L 2476500 0 2511552 35051 25115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060"/>
            <draw:equation draw:name="f7" draw:formula="?f4 / 317500"/>
            <draw:equation draw:name="f8" draw:formula="?f0 / ?f6"/>
            <draw:equation draw:name="f9" draw:formula="?f1 / ?f6"/>
            <draw:equation draw:name="f10" draw:formula="?f2 / ?f7"/>
            <draw:equation draw:name="f11" draw:formula="?f3 / ?f7"/>
          </draw:enhanced-geometry>
        </draw:custom-shape>
        <draw:custom-shape svg:x="3.3525in" svg:y="2.10917in" svg:width="0.42847in" svg:height="0.36875in" draw:id="id62" draw:style-name="a212" draw:name="object 5">
          <svg:title/>
          <svg:desc/>
          <text:p text:style-name="a211" text:class-names="" text:cond-style-name=""><text:span text:style-name="a210" text:class-names=""/></text:p>
          <draw:enhanced-geometry xmlns:dr3d="urn:oasis:names:tc:opendocument:xmlns:dr3d:1.0" draw:type="non-primitive" svg:viewBox="0 0 391795 337185" draw:enhanced-path="M 0 301751 L 0 336803 35051 336803 0 301751 Z N M 35051 0 L 0 35051 0 301751 35051 336803 35051 0 Z N M 356615 301751 L 35051 301751 35051 336803 356615 336803 356615 301751 Z N M 356615 0 L 356615 336803 391668 301751 391668 35051 356615 0 Z N M 391668 301751 L 356615 336803 391668 336803 391668 301751 Z N M 35051 0 L 0 0 0 35051 35051 0 Z N M 356615 0 L 35051 0 35051 35051 356615 35051 356615 0 Z N M 391668 0 L 356615 0 391668 35051 3916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1795"/>
            <draw:equation draw:name="f7" draw:formula="?f4 / 337185"/>
            <draw:equation draw:name="f8" draw:formula="?f0 / ?f6"/>
            <draw:equation draw:name="f9" draw:formula="?f1 / ?f6"/>
            <draw:equation draw:name="f10" draw:formula="?f2 / ?f7"/>
            <draw:equation draw:name="f11" draw:formula="?f3 / ?f7"/>
          </draw:enhanced-geometry>
        </draw:custom-shape>
        <draw:custom-shape svg:x="4.57333in" svg:y="3.515in" svg:width="5.92167in" svg:height="3.70167in" draw:id="id63" draw:style-name="a216" draw:name="object 6">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3.66458in" svg:y="4.6675in" svg:width="1.11667in" svg:height="2.34375in" draw:id="id64" draw:style-name="a219" draw:name="object 7">
          <svg:title/>
          <svg:desc/>
          <text:p text:style-name="a218" text:class-names="" text:cond-style-name=""><text:span text:style-name="a217" text:class-names=""/></text:p>
          <draw:enhanced-geometry xmlns:dr3d="urn:oasis:names:tc:opendocument:xmlns:dr3d:1.0" draw:type="non-primitive" svg:viewBox="0 0 1021079 2143125" draw:enhanced-path="M 882462 192142 L 0 2127021 34670 2142832 917152 207972 882462 192142 Z N M 1017574 157480 L 898270 157480 932941 173355 917152 207972 1021079 255396 1017574 157480 Z N M 898270 157480 L 882462 192142 917152 207972 932941 173355 898270 157480 Z N M 1011935 0 L 813180 160527 882462 192142 898270 157480 1017574 157480 1011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1079"/>
            <draw:equation draw:name="f7" draw:formula="?f4 / 2143125"/>
            <draw:equation draw:name="f8" draw:formula="?f0 / ?f6"/>
            <draw:equation draw:name="f9" draw:formula="?f1 / ?f6"/>
            <draw:equation draw:name="f10" draw:formula="?f2 / ?f7"/>
            <draw:equation draw:name="f11" draw:formula="?f3 / ?f7"/>
          </draw:enhanced-geometry>
        </draw:custom-shape>
        <draw:custom-shape svg:x="11.23in" svg:y="1.73in" svg:width="0.67708in" svg:height="0.21875in" draw:id="id65" draw:style-name="a222" draw:name="object 8">
          <svg:title/>
          <svg:desc/>
          <text:p text:style-name="a221" text:class-names="" text:cond-style-name=""><text:span text:style-name="a220" text:class-names=""/></text:p>
          <draw:enhanced-geometry xmlns:dr3d="urn:oasis:names:tc:opendocument:xmlns:dr3d:1.0" draw:type="non-primitive" svg:viewBox="0 0 619125 200025" draw:enhanced-path="M 0 199644 L 618744 199644 618744 0 0 0 0 1996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9125"/>
            <draw:equation draw:name="f7" draw:formula="?f4 / 200025"/>
            <draw:equation draw:name="f8" draw:formula="?f0 / ?f6"/>
            <draw:equation draw:name="f9" draw:formula="?f1 / ?f6"/>
            <draw:equation draw:name="f10" draw:formula="?f2 / ?f7"/>
            <draw:equation draw:name="f11" draw:formula="?f3 / ?f7"/>
          </draw:enhanced-geometry>
        </draw:custom-shape>
      </draw:page>
      <draw:page draw:name="Slide3" draw:style-name="a223" draw:master-page-name="Master1-Layout4-obj-Title-Only" presentation:presentation-page-layout-name="Master1-PPL4" draw:id="Slide-258">
        <draw:frame draw:id="id66" presentation:style-name="a244" draw:name="object 2" svg:x="1.58639in" svg:y="0.39472in" svg:width="10.41389in" svg:height="1.41528in" presentation:class="title" presentation:placeholder="false">
          <draw:text-box>
            <text:p text:style-name="a243" text:class-names="" text:cond-style-name=""><text:span text:style-name="a224" text:class-names="">申請高</text:span><text:span text:style-name="a225" text:class-names="">教</text:span><text:span text:style-name="a226" text:class-names="">公共性</text:span><text:span text:style-name="a227" text:class-names="">學</text:span><text:span text:style-name="a228" text:class-names="">習輔導</text:span><text:span text:style-name="a229" text:class-names="">獎</text:span><text:span text:style-name="a230" text:class-names="">助學金</text:span><text:span text:style-name="a231" text:class-names="">者</text:span><text:span text:style-name="a232" text:class-names="">， 請點選</text:span><text:span text:style-name="a233" text:class-names="">S01</text:span><text:span text:style-name="a234" text:class-names="">，</text:span><text:span text:style-name="a235" text:class-names="">閱讀</text:span><text:span text:style-name="a236" text:class-names="">聲</text:span><text:span text:style-name="a237" text:class-names="">明書</text:span><text:span text:style-name="a238" text:class-names="">點</text:span><text:span text:style-name="a239" text:class-names="">選下</text:span><text:span text:style-name="a240" text:class-names="">一</text:span><text:span text:style-name="a241" text:class-names="">步</text:span><text:span text:style-name="a242" text:class-names=""/></text:p>
          </draw:text-box>
          <svg:title/>
          <svg:desc/>
        </draw:frame>
        <draw:custom-shape svg:x="0.76833in" svg:y="2.08333in" svg:width="12.565in" svg:height="5.41666in" draw:id="id67" draw:style-name="a248" draw:name="object 3">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8625in" svg:y="2.9125in" svg:width="2.97847in" svg:height="0.325in" draw:id="id68" draw:style-name="a251" draw:name="object 4">
          <svg:title/>
          <svg:desc/>
          <text:p text:style-name="a250" text:class-names="" text:cond-style-name=""><text:span text:style-name="a249" text:class-names=""/></text:p>
          <draw:enhanced-geometry xmlns:dr3d="urn:oasis:names:tc:opendocument:xmlns:dr3d:1.0" draw:type="non-primitive" svg:viewBox="0 0 2723515 297180" draw:enhanced-path="M 0 262127 L 0 297180 35051 297180 0 262127 Z N M 35051 0 L 0 35051 0 262127 35051 297180 35051 0 Z N M 2688335 262127 L 35051 262127 35051 297180 2688335 297180 2688335 262127 Z N M 2688335 0 L 2688335 297180 2723388 262127 2723388 35051 2688335 0 Z N M 2723388 262127 L 2688335 297180 2723388 297180 2723388 262127 Z N M 35051 0 L 0 0 0 35051 35051 0 Z N M 2688335 0 L 35051 0 35051 35051 2688335 35051 2688335 0 Z N M 2723388 0 L 2688335 0 2723388 35051 27233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515"/>
            <draw:equation draw:name="f7" draw:formula="?f4 / 297180"/>
            <draw:equation draw:name="f8" draw:formula="?f0 / ?f6"/>
            <draw:equation draw:name="f9" draw:formula="?f1 / ?f6"/>
            <draw:equation draw:name="f10" draw:formula="?f2 / ?f7"/>
            <draw:equation draw:name="f11" draw:formula="?f3 / ?f7"/>
          </draw:enhanced-geometry>
        </draw:custom-shape>
        <draw:custom-shape svg:x="8.66083in" svg:y="2.9125in" svg:width="0.56042in" svg:height="0.4in" draw:id="id69" draw:style-name="a254" draw:name="object 5">
          <svg:title/>
          <svg:desc/>
          <text:p text:style-name="a253" text:class-names="" text:cond-style-name=""><text:span text:style-name="a252" text:class-names=""/></text:p>
          <draw:enhanced-geometry xmlns:dr3d="urn:oasis:names:tc:opendocument:xmlns:dr3d:1.0" draw:type="non-primitive" svg:viewBox="0 0 512445 365760" draw:enhanced-path="M 0 330708 L 0 365760 35051 365760 0 330708 Z N M 35051 0 L 0 35051 0 330708 35051 365760 35051 0 Z N M 477011 330708 L 35051 330708 35051 365760 477011 365760 477011 330708 Z N M 477011 0 L 477011 365760 512063 330708 512063 35051 477011 0 Z N M 512063 330708 L 477011 365760 512063 365760 512063 330708 Z N M 35051 0 L 0 0 0 35051 35051 0 Z N M 477011 0 L 35051 0 35051 35051 477011 35051 477011 0 Z N M 512063 0 L 477011 0 512063 35051 5120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2445"/>
            <draw:equation draw:name="f7" draw:formula="?f4 / 365760"/>
            <draw:equation draw:name="f8" draw:formula="?f0 / ?f6"/>
            <draw:equation draw:name="f9" draw:formula="?f1 / ?f6"/>
            <draw:equation draw:name="f10" draw:formula="?f2 / ?f7"/>
            <draw:equation draw:name="f11" draw:formula="?f3 / ?f7"/>
          </draw:enhanced-geometry>
        </draw:custom-shape>
        <draw:custom-shape svg:x="3.91926in" svg:y="2.9125in" svg:width="0.41667in" svg:height="0.41667in" draw:id="id70" draw:style-name="a257" draw:name="object 6">
          <svg:title/>
          <svg:desc/>
          <text:p text:style-name="a256" text:class-names="" text:cond-style-name=""><text:span text:style-name="a255" text:class-names=""/></text:p>
          <draw:enhanced-geometry xmlns:dr3d="urn:oasis:names:tc:opendocument:xmlns:dr3d:1.0" draw:type="non-primitive" svg:viewBox="0 0 381000 381000" draw:enhanced-path="M 190413 0 L 152059 3937 99608 22987 55666 55752 23027 99695 3850 152146 0 192405 802 210058 14899 264668 43474 311658 83860 348488 133771 372363 190413 381000 209971 379984 264581 366013 304290 342900 188508 342900 172887 342011 129453 330326 92115 307086 63032 274193 44236 234187 38013 188595 38902 172974 50586 129539 73954 92075 106720 63119 146852 44323 192318 38100 304290 38100 296839 32512 247055 8509 209971 888 190413 0 Z N M 304290 38100 L 192318 38100 208066 38988 222925 41529 264581 57276 299506 84074 325414 119507 340146 161544 342813 192405 341924 208152 330113 251713 306999 288671 273979 318135 234101 336676 188508 342900 304290 342900 337352 311658 365927 264668 379897 210058 380814 192405 380813 188595 372277 133858 348401 83947 311571 43561 304290 38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381000"/>
            <draw:equation draw:name="f8" draw:formula="?f0 / ?f6"/>
            <draw:equation draw:name="f9" draw:formula="?f1 / ?f6"/>
            <draw:equation draw:name="f10" draw:formula="?f2 / ?f7"/>
            <draw:equation draw:name="f11" draw:formula="?f3 / ?f7"/>
          </draw:enhanced-geometry>
        </draw:custom-shape>
        <draw:custom-shape svg:x="10.59333in" svg:y="2.18167in" svg:width="0.67847in" svg:height="0.22014in" draw:id="id71" draw:style-name="a260" draw:name="object 7">
          <svg:title/>
          <svg:desc/>
          <text:p text:style-name="a259" text:class-names="" text:cond-style-name=""><text:span text:style-name="a258" text:class-names=""/></text:p>
          <draw:enhanced-geometry xmlns:dr3d="urn:oasis:names:tc:opendocument:xmlns:dr3d:1.0" draw:type="non-primitive" svg:viewBox="0 0 620395 201294" draw:enhanced-path="M 0 201167 L 620268 201167 620268 0 0 0 0 2011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0395"/>
            <draw:equation draw:name="f7" draw:formula="?f4 / 201294"/>
            <draw:equation draw:name="f8" draw:formula="?f0 / ?f6"/>
            <draw:equation draw:name="f9" draw:formula="?f1 / ?f6"/>
            <draw:equation draw:name="f10" draw:formula="?f2 / ?f7"/>
            <draw:equation draw:name="f11" draw:formula="?f3 / ?f7"/>
          </draw:enhanced-geometry>
        </draw:custom-shape>
      </draw:page>
      <draw:page draw:name="Slide4" draw:style-name="a261" draw:master-page-name="Master1-Layout2-obj-Title-and-Content" presentation:presentation-page-layout-name="Master1-PPL2" draw:id="Slide-259">
        <draw:custom-shape svg:x="0.76667in" svg:y="1.50833in" svg:width="12.56667in" svg:height="5.99166in" draw:id="id72" draw:style-name="a265" draw:name="object 2">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73" presentation:style-name="a270" draw:name="object 3" svg:x="1.58639in" svg:y="0.68639in" svg:width="6.575in" svg:height="0.76181in" presentation:class="title" presentation:placeholder="false">
          <draw:text-box>
            <text:p text:style-name="a269" text:class-names="" text:cond-style-name=""><text:span text:style-name="a266" text:class-names="">S01</text:span><text:span text:style-name="a267" text:class-names="">填寫需求評估申請表</text:span><text:span text:style-name="a268" text:class-names=""/></text:p>
          </draw:text-box>
          <svg:title/>
          <svg:desc/>
        </draw:frame>
        <draw:custom-shape svg:x="0.8525in" svg:y="2.3325in" svg:width="2.97847in" svg:height="0.325in" draw:id="id74" draw:style-name="a273" draw:name="object 4">
          <svg:title/>
          <svg:desc/>
          <text:p text:style-name="a272" text:class-names="" text:cond-style-name=""><text:span text:style-name="a271" text:class-names=""/></text:p>
          <draw:enhanced-geometry xmlns:dr3d="urn:oasis:names:tc:opendocument:xmlns:dr3d:1.0" draw:type="non-primitive" svg:viewBox="0 0 2723515 297180" draw:enhanced-path="M 0 262127 L 0 297179 35051 297179 0 262127 Z N M 35051 0 L 0 35051 0 262127 35051 297179 35051 0 Z N M 2688336 262127 L 35051 262127 35051 297179 2688336 297179 2688336 262127 Z N M 2688336 0 L 2688336 297179 2723388 262127 2723388 35051 2688336 0 Z N M 2723388 262127 L 2688336 297179 2723388 297179 2723388 262127 Z N M 35051 0 L 0 0 0 35051 35051 0 Z N M 2688336 0 L 35051 0 35051 35051 2688336 35051 2688336 0 Z N M 2723388 0 L 2688336 0 2723388 35051 27233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515"/>
            <draw:equation draw:name="f7" draw:formula="?f4 / 297180"/>
            <draw:equation draw:name="f8" draw:formula="?f0 / ?f6"/>
            <draw:equation draw:name="f9" draw:formula="?f1 / ?f6"/>
            <draw:equation draw:name="f10" draw:formula="?f2 / ?f7"/>
            <draw:equation draw:name="f11" draw:formula="?f3 / ?f7"/>
          </draw:enhanced-geometry>
        </draw:custom-shape>
        <draw:custom-shape svg:x="10.2425in" svg:y="7.03083in" svg:width="0.40694in" svg:height="0.34514in" draw:id="id75" draw:style-name="a276" draw:name="object 5">
          <svg:title/>
          <svg:desc/>
          <text:p text:style-name="a275" text:class-names="" text:cond-style-name=""><text:span text:style-name="a274" text:class-names=""/></text:p>
          <draw:enhanced-geometry xmlns:dr3d="urn:oasis:names:tc:opendocument:xmlns:dr3d:1.0" draw:type="non-primitive" svg:viewBox="0 0 372109 315595" draw:enhanced-path="M 0 280415 L 0 315466 35051 315466 0 280415 Z N M 35051 0 L 0 35051 0 280415 35051 315466 35051 0 Z N M 336803 280415 L 35051 280415 35051 315466 336803 315466 336803 280415 Z N M 336803 0 L 336803 315466 371855 280415 371855 35051 336803 0 Z N M 371855 280415 L 336803 315466 371855 315466 371855 280415 Z N M 35051 0 L 0 0 0 35051 35051 0 Z N M 336803 0 L 35051 0 35051 35051 336803 35051 336803 0 Z N M 371855 0 L 336803 0 371855 35051 3718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109"/>
            <draw:equation draw:name="f7" draw:formula="?f4 / 315595"/>
            <draw:equation draw:name="f8" draw:formula="?f0 / ?f6"/>
            <draw:equation draw:name="f9" draw:formula="?f1 / ?f6"/>
            <draw:equation draw:name="f10" draw:formula="?f2 / ?f7"/>
            <draw:equation draw:name="f11" draw:formula="?f3 / ?f7"/>
          </draw:enhanced-geometry>
        </draw:custom-shape>
        <draw:custom-shape svg:x="7.1509in" svg:y="3.51083in" svg:width="1.63542in" svg:height="0.40833in" draw:id="id76" draw:style-name="a279" draw:name="object 6">
          <svg:title/>
          <svg:desc/>
          <text:p text:style-name="a278" text:class-names="" text:cond-style-name=""><text:span text:style-name="a277" text:class-names=""/></text:p>
          <draw:enhanced-geometry xmlns:dr3d="urn:oasis:names:tc:opendocument:xmlns:dr3d:1.0" draw:type="non-primitive" svg:viewBox="0 0 1495425 373379" draw:enhanced-path="M 747458 0 L 671004 1269 596709 3809 490410 11429 391096 22859 271970 43179 244792 49529 218884 54609 194119 62229 170624 68579 148399 76200 127571 82550 108140 90169 90106 97789 73596 106679 58737 114300 23431 140969 825 177800 0 188595 825 196850 23431 233679 58737 260350 73596 267969 90106 276859 108140 284479 127571 292100 148399 298450 170624 306069 218884 318769 271970 331469 391096 351789 490410 363219 560641 368300 596709 369569 633666 372109 671004 373379 823785 373379 861250 372109 898080 369569 934275 368300 1004506 363219 1103820 351789 1194752 336550 1201801 335279 671512 335279 634936 334009 598487 331469 562927 330200 493712 325119 395922 313689 365442 308609 335470 304800 306895 299719 279209 293369 252920 288289 203771 275589 159956 262889 140271 255269 122110 248919 105346 241300 90360 233679 77152 226059 65595 219709 56197 212089 48577 205739 42989 199389 39560 194309 40195 194309 39624 193039 38798 193039 38290 190500 37909 190500 37909 189230 37274 189230 37587 187666 37562 186861 37274 185419 37909 185419 37909 182879 38544 182879 38798 181609 39281 181609 40195 179069 41084 179069 42608 176529 42862 176529 46164 171450 51371 166369 58737 160019 67881 153669 79057 147319 92138 139700 106743 132079 123253 125729 141541 118109 182308 105409 228536 92709 279971 80009 365950 64769 494220 49529 598995 41909 672274 39369 747966 38100 1194752 38100 1103820 22859 1004506 11429 898080 3809 823912 1269 747458 0 Z N M 1454451 194627 L 1415859 227329 1402778 234950 1388173 242569 1371409 248919 1353629 256539 1333817 262889 1312735 269239 1290256 276859 1266380 281939 1241234 288289 1214818 294639 1129093 309879 1000823 325119 895921 332739 822642 335279 1201801 335279 1250124 325119 1300797 312419 1346517 298450 1367345 292100 1386776 284479 1404810 276859 1421193 267969 1436179 260350 1471485 233679 1493234 199389 1452308 199389 1454451 194627 Z N M 1455483 193039 L 1454841 194027 1454721 194309 1454451 194627 1452308 199389 1455483 193039 Z N M 1456880 189230 L 1456118 193039 1455483 193039 1452308 199389 1493234 199389 1493964 196850 1494690 190500 1457007 190500 1456880 189230 Z N M 39539 192314 L 40195 194309 39560 194309 42608 198119 39539 192314 Z N M 1455065 193264 L 1454451 194627 1454786 194112 1455065 193264 Z N M 38575 190489 L 38599 190762 40195 194309 39539 192314 38575 190489 Z N M 1454786 194112 L 1454658 194309 1454786 194112 Z N M 1456348 190412 L 1455065 193264 1454786 194112 1456229 190762 1456348 190412 Z N M 1456340 190500 L 1454841 194027 1455483 193039 1456118 193039 1456340 190500 Z N M 1456474 188976 L 1455065 193264 1456313 190489 1456474 188976 Z N M 38138 189737 L 38798 193039 38599 190762 38138 189737 Z N M 38599 190762 L 38798 193039 39624 193039 38599 190762 Z N M 1456880 189230 L 1456377 190412 1456317 190762 1456118 193039 1456880 189230 Z N M 38442 188976 L 38580 190500 39539 192314 38442 188976 Z N M 38113 189616 L 38599 190762 38534 190412 38113 189616 Z N M 38013 189460 L 37909 190500 38290 190500 38138 189737 38013 189460 Z N M 1456880 189230 L 1456348 190412 1456880 189230 Z N M 1457193 187666 L 1457134 187959 1457007 190500 1494690 190500 1494835 189230 1457642 189230 1457193 187666 Z N M 38150 188087 L 38076 189432 38178 189737 38575 190489 38442 188976 38150 188087 Z N M 1456766 188087 L 1456474 188976 1456348 190412 1456776 189460 1456766 188087 Z N M 37655 187324 L 37274 189230 37603 188087 37655 187324 Z N M 37723 187666 L 37274 189230 37909 189230 37807 188087 37723 187666 Z N M 1457261 187324 L 1457313 188087 1457642 189230 1457261 187324 Z N M 1494472 182879 L 1457007 182879 1457134 185419 1457642 185419 1457354 186861 1457329 187666 1457642 189230 1494835 189230 1494907 188595 1494790 186055 1494472 182879 Z N M 38265 186943 L 38150 188087 38442 188976 38265 186943 Z N M 1456651 186943 L 1456474 188976 1456766 188087 1456651 186943 Z N M 37858 187197 L 37807 188087 37909 188595 37858 187197 Z N M 1457058 187197 L 1457007 188595 1457134 187959 1457058 187197 Z N M 38187 186055 L 37955 186861 38012 187666 38150 188087 38187 186055 Z N M 1456729 186055 L 1456766 188087 1456904 187666 1456961 186861 1456729 186055 Z N M 37748 186861 L 37723 187666 37822 187324 37748 186861 Z N M 1457168 186861 L 1457094 187324 1457193 187666 1457168 186861 Z N M 37274 185419 L 37655 187324 37748 186861 37274 185419 Z N M 1457642 185419 L 1457168 186861 1457261 187324 1457642 185419 Z N M 1457007 186055 L 1457058 187197 1457168 186861 1457007 186055 Z N M 38102 185088 L 38036 185419 37909 187021 38187 186055 38102 185088 Z N M 1456814 185088 L 1456729 186055 1457007 187021 1457007 186055 1456814 185088 Z N M 38442 185166 L 38369 185419 38265 186943 38442 185166 Z N M 1456474 185166 L 1456651 186943 1456729 186055 1456474 185166 Z N M 37909 185419 L 37274 185419 37748 186861 37909 186055 37909 185419 Z N M 1457642 185419 L 1457007 185419 1457007 186055 1457168 186861 1457642 185419 Z N M 38100 185059 L 37909 186055 38100 185059 Z N M 38536 184234 L 38304 184672 38187 186055 38369 185419 38496 184626 38536 184234 Z N M 1456351 183938 L 1456420 184626 1456547 185419 1456729 186055 1456714 184626 1456351 183938 Z N M 1456834 184853 L 1456880 185419 1457007 186055 1456930 185033 1456834 184853 Z N M 37909 182879 L 37909 185419 38029 185085 37909 182879 Z N M 38088 184923 L 37909 185419 38036 185179 38088 184923 Z N M 1457007 185179 L 1457007 185419 1457007 185179 Z N M 1456850 184672 L 1456930 185033 1457007 185179 1456850 184672 Z N M 38918 183510 L 38536 184234 38442 185166 38918 183510 Z N M 1455846 182983 L 1456474 185166 1456351 183938 1455846 182983 Z N M 1457007 182879 L 1456919 184853 1457007 185085 1457007 182879 Z N M 38612 183466 L 38195 184626 38113 185033 38536 184234 38612 183466 Z N M 38544 182879 L 37909 182879 38088 184923 38195 184626 38544 182879 Z N M 1456598 184008 L 1456721 184626 1456834 184853 1456832 184626 1456598 184008 Z N M 1494345 181609 L 1456118 181609 1456584 183938 1456850 184672 1457007 182879 1494472 182879 1494345 181609 Z N M 1456272 183152 L 1456388 184008 1456725 184646 1456571 183938 1456272 183152 Z N M 38798 181609 L 38195 184626 38596 183510 38798 181609 Z N M 40195 179069 L 38612 183466 38536 184234 38918 183510 40195 179069 Z N M 1456118 181609 L 1456272 183152 1456598 184008 1456118 181609 Z N M 1454721 179069 L 1455816 182879 1456351 183938 1456272 183152 1454721 179069 Z N M 41502 178621 L 39560 181609 38918 183510 41502 178621 Z N M 39281 181609 L 38798 181609 38612 183466 39281 181609 Z N M 1494091 179069 L 1454721 179069 1456272 183152 1456118 181609 1494345 181609 1494091 179069 Z N M 1493547 176529 L 1452435 176529 1455229 181609 1455846 182983 1454721 179069 1494091 179069 1493964 177800 1493547 176529 Z N M 41084 179069 L 40195 179069 39465 181609 41084 179069 Z N M 42608 176529 L 39560 181609 41502 178621 42608 176529 Z N M 1453289 178146 L 1455120 181609 1453289 178146 Z N M 1452435 176529 L 1453289 178146 1455229 181609 1452435 176529 Z N M 42862 176529 L 42608 176529 41502 178621 42862 176529 Z N M 1194752 38100 L 747966 38100 823531 39369 896429 41909 1001331 49529 1129728 64769 1215580 80009 1267269 92709 1313751 105409 1354899 119379 1372806 125729 1389570 133350 1404556 140969 1417764 147319 1451673 175259 1453289 178146 1452435 176529 1493547 176529 1491043 168909 1461325 132079 1421193 106679 1404810 97789 1386776 90169 1367345 82550 1346517 76200 1324292 68579 1300797 62229 1276032 54609 1250124 49529 1222946 43179 1194752 38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5425"/>
            <draw:equation draw:name="f7" draw:formula="?f4 / 373379"/>
            <draw:equation draw:name="f8" draw:formula="?f0 / ?f6"/>
            <draw:equation draw:name="f9" draw:formula="?f1 / ?f6"/>
            <draw:equation draw:name="f10" draw:formula="?f2 / ?f7"/>
            <draw:equation draw:name="f11" draw:formula="?f3 / ?f7"/>
          </draw:enhanced-geometry>
        </draw:custom-shape>
        <draw:custom-shape svg:x="10.64583in" svg:y="7.03583in" svg:width="0.40833in" svg:height="0.33681in" draw:id="id77" draw:style-name="a282" draw:name="object 7">
          <svg:title/>
          <svg:desc/>
          <text:p text:style-name="a281" text:class-names="" text:cond-style-name=""><text:span text:style-name="a280" text:class-names=""/></text:p>
          <draw:enhanced-geometry xmlns:dr3d="urn:oasis:names:tc:opendocument:xmlns:dr3d:1.0" draw:type="non-primitive" svg:viewBox="0 0 373379 307975" draw:enhanced-path="M 0 272796 L 0 307845 35051 307845 0 272796 Z N M 35051 0 L 0 35052 0 272796 35051 307845 35051 0 Z N M 338327 272796 L 35051 272796 35051 307845 338327 307845 338327 272796 Z N M 338327 0 L 338327 307845 373379 272796 373379 35052 338327 0 Z N M 373379 272796 L 338327 307845 373379 307845 373379 272796 Z N M 35051 0 L 0 0 0 35052 35051 0 Z N M 338327 0 L 35051 0 35051 35052 338327 35052 338327 0 Z N M 373379 0 L 338327 0 373379 35052 3733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379"/>
            <draw:equation draw:name="f7" draw:formula="?f4 / 307975"/>
            <draw:equation draw:name="f8" draw:formula="?f0 / ?f6"/>
            <draw:equation draw:name="f9" draw:formula="?f1 / ?f6"/>
            <draw:equation draw:name="f10" draw:formula="?f2 / ?f7"/>
            <draw:equation draw:name="f11" draw:formula="?f3 / ?f7"/>
          </draw:enhanced-geometry>
        </draw:custom-shape>
        <draw:frame draw:id="id78" draw:style-name="a290" draw:name="object 8" svg:x="8.52181in" svg:y="3.92417in" svg:width="1.77778in" svg:height="0.72847in">
          <draw:text-box>
            <text:p text:style-name="a289" text:class-names="" text:cond-style-name=""><text:span text:style-name="a283" text:class-names="">107-112年度曾領 取過助</text:span><text:span text:style-name="a284" text:class-names="">學</text:span><text:span text:style-name="a285" text:class-names="">金的</text:span><text:span text:style-name="a286" text:class-names="">同學</text:span><text:span text:style-name="a287" text:class-names="">， 請務必勾選本項目</text:span><text:span text:style-name="a288" text:class-names=""/></text:p>
          </draw:text-box>
          <svg:title/>
          <svg:desc/>
        </draw:frame>
        <draw:frame draw:id="id79" draw:style-name="a314" draw:name="object 9" svg:x="8.36014in" svg:y="0.81481in" svg:width="4.52569in" svg:height="0.49583in">
          <draw:text-box>
            <text:p text:style-name="a304" text:class-names="" text:cond-style-name=""><text:span text:style-name="a291" text:class-names="">★</text:span><text:span text:style-name="a292" text:class-names="">因應計畫調整獎補助</text:span><text:span text:style-name="a293" text:class-names="">方</text:span><text:span text:style-name="a294" text:class-names="">案，112</text:span><text:span text:style-name="a295" text:class-names="">年</text:span><text:span text:style-name="a296" text:class-names="">度</text:span><text:span text:style-name="a297" text:class-names="">起</text:span><text:span text:style-name="a298" text:class-names="">推</text:span><text:span text:style-name="a299" text:class-names="">動</text:span><text:span text:style-name="a300" text:class-names="">E</text:span><text:span text:style-name="a301" text:class-names="">化</text:span><text:span text:style-name="a302" text:class-names="">申請</text:span><text:span text:style-name="a303" text:class-names=""/></text:p>
            <text:p text:style-name="a313" text:class-names="" text:cond-style-name=""><text:span text:style-name="a305" text:class-names="">業務。請新生、舊生皆</text:span><text:span text:style-name="a306" text:class-names="">重</text:span><text:span text:style-name="a307" text:class-names="">新提</text:span><text:span text:style-name="a308" text:class-names="">交</text:span><text:span text:style-name="a309" text:class-names="">需求</text:span><text:span text:style-name="a310" text:class-names="">評</text:span><text:span text:style-name="a311" text:class-names="">估表。</text:span><text:span text:style-name="a312" text:class-names=""/></text:p>
          </draw:text-box>
          <svg:title/>
          <svg:desc/>
        </draw:frame>
        <draw:frame draw:id="id80" draw:style-name="a318" draw:name="object 10" svg:x="10.0025in" svg:y="7.07711in" svg:width="0.14444in" svg:height="0.26181in">
          <draw:text-box>
            <text:p text:style-name="a317" text:class-names="" text:cond-style-name=""><text:span text:style-name="a315" text:class-names="">1</text:span><text:span text:style-name="a316" text:class-names=""/></text:p>
          </draw:text-box>
          <svg:title/>
          <svg:desc/>
        </draw:frame>
        <draw:frame draw:id="id81" draw:style-name="a322" draw:name="object 11" svg:x="11.38014in" svg:y="6.93944in" svg:width="1.52778in" svg:height="0.22778in">
          <draw:text-box>
            <text:p text:style-name="a321" text:class-names="" text:cond-style-name=""><text:span text:style-name="a319" text:class-names="">請確認資料正確無誤</text:span><text:span text:style-name="a320" text:class-names=""/></text:p>
          </draw:text-box>
          <svg:title/>
          <svg:desc/>
        </draw:frame>
        <draw:frame draw:id="id82" draw:style-name="a328" draw:name="object 12" svg:x="11.13917in" svg:y="7.13944in" svg:width="0.93542in" svg:height="0.22778in">
          <draw:text-box>
            <text:p text:style-name="a327" text:class-names="" text:cond-style-name=""><text:span text:style-name="a323" text:class-names="">2</text:span><text:span text:style-name="a324" text:class-names=""><text:s text:c="1"/></text:span><text:span text:style-name="a325" text:class-names="">後再送審</text:span><text:span text:style-name="a326" text:class-names=""/></text:p>
          </draw:text-box>
          <svg:title/>
          <svg:desc/>
        </draw:frame>
        <draw:custom-shape svg:x="9.82167in" svg:y="5.05333in" svg:width="3.22667in" svg:height="1.49in" draw:id="id83" draw:style-name="a332" draw:name="object 13">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9.80583in" svg:y="5.0375in" svg:width="3.25833in" svg:height="1.52222in" draw:id="id84" draw:style-name="a335" draw:name="object 14">
          <svg:title/>
          <svg:desc/>
          <text:p text:style-name="a334" text:class-names="" text:cond-style-name=""><text:span text:style-name="a333" text:class-names=""/></text:p>
          <draw:enhanced-geometry xmlns:dr3d="urn:oasis:names:tc:opendocument:xmlns:dr3d:1.0" draw:type="non-primitive" svg:viewBox="0 0 2979420 1391920" draw:enhanced-path="M 0 1391412 L 2979420 1391412 2979420 0 0 0 0 13914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9420"/>
            <draw:equation draw:name="f7" draw:formula="?f4 / 1391920"/>
            <draw:equation draw:name="f8" draw:formula="?f0 / ?f6"/>
            <draw:equation draw:name="f9" draw:formula="?f1 / ?f6"/>
            <draw:equation draw:name="f10" draw:formula="?f2 / ?f7"/>
            <draw:equation draw:name="f11" draw:formula="?f3 / ?f7"/>
          </draw:enhanced-geometry>
        </draw:custom-shape>
        <draw:custom-shape svg:x="11.8525in" svg:y="6.54417in" svg:width="0.19028in" svg:height="0.38611in" draw:id="id85" draw:style-name="a338" draw:name="object 15">
          <svg:title/>
          <svg:desc/>
          <text:p text:style-name="a337" text:class-names="" text:cond-style-name=""><text:span text:style-name="a336" text:class-names=""/></text:p>
          <draw:enhanced-geometry xmlns:dr3d="urn:oasis:names:tc:opendocument:xmlns:dr3d:1.0" draw:type="non-primitive" svg:viewBox="0 0 173990 353060" draw:enhanced-path="M 86868 144779 L 57912 144779 57912 352958 86868 352958 86868 144779 Z N M 86868 0 L 0 173735 57912 173735 57912 144779 159257 144779 86868 0 Z N M 159257 144779 L 86868 144779 86868 173735 173735 173735 159257 1447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90"/>
            <draw:equation draw:name="f7" draw:formula="?f4 / 353060"/>
            <draw:equation draw:name="f8" draw:formula="?f0 / ?f6"/>
            <draw:equation draw:name="f9" draw:formula="?f1 / ?f6"/>
            <draw:equation draw:name="f10" draw:formula="?f2 / ?f7"/>
            <draw:equation draw:name="f11" draw:formula="?f3 / ?f7"/>
          </draw:enhanced-geometry>
        </draw:custom-shape>
        <draw:custom-shape svg:x="7.485in" svg:y="2.87833in" svg:width="0.26528in" svg:height="0.13542in" draw:id="id86" draw:style-name="a341" draw:name="object 16">
          <svg:title/>
          <svg:desc/>
          <text:p text:style-name="a340" text:class-names="" text:cond-style-name=""><text:span text:style-name="a339" text:class-names=""/></text:p>
          <draw:enhanced-geometry xmlns:dr3d="urn:oasis:names:tc:opendocument:xmlns:dr3d:1.0" draw:type="non-primitive" svg:viewBox="0 0 242570 123825" draw:enhanced-path="M 0 123444 L 242316 123444 242316 0 0 0 0 1234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570"/>
            <draw:equation draw:name="f7" draw:formula="?f4 / 123825"/>
            <draw:equation draw:name="f8" draw:formula="?f0 / ?f6"/>
            <draw:equation draw:name="f9" draw:formula="?f1 / ?f6"/>
            <draw:equation draw:name="f10" draw:formula="?f2 / ?f7"/>
            <draw:equation draw:name="f11" draw:formula="?f3 / ?f7"/>
          </draw:enhanced-geometry>
        </draw:custom-shape>
        <draw:custom-shape svg:x="10.67in" svg:y="2.87833in" svg:width="0.45833in" svg:height="0.13542in" draw:id="id87" draw:style-name="a344" draw:name="object 17">
          <svg:title/>
          <svg:desc/>
          <text:p text:style-name="a343" text:class-names="" text:cond-style-name=""><text:span text:style-name="a342" text:class-names=""/></text:p>
          <draw:enhanced-geometry xmlns:dr3d="urn:oasis:names:tc:opendocument:xmlns:dr3d:1.0" draw:type="non-primitive" svg:viewBox="0 0 419100 123825" draw:enhanced-path="M 0 123444 L 419100 123444 419100 0 0 0 0 1234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9100"/>
            <draw:equation draw:name="f7" draw:formula="?f4 / 123825"/>
            <draw:equation draw:name="f8" draw:formula="?f0 / ?f6"/>
            <draw:equation draw:name="f9" draw:formula="?f1 / ?f6"/>
            <draw:equation draw:name="f10" draw:formula="?f2 / ?f7"/>
            <draw:equation draw:name="f11" draw:formula="?f3 / ?f7"/>
          </draw:enhanced-geometry>
        </draw:custom-shape>
        <draw:custom-shape svg:x="10.2425in" svg:y="3.13083in" svg:width="2.97847in" svg:height="0.325in" draw:id="id88" draw:style-name="a347" draw:name="object 18">
          <svg:title/>
          <svg:desc/>
          <text:p text:style-name="a346" text:class-names="" text:cond-style-name=""><text:span text:style-name="a345" text:class-names=""/></text:p>
          <draw:enhanced-geometry xmlns:dr3d="urn:oasis:names:tc:opendocument:xmlns:dr3d:1.0" draw:type="non-primitive" svg:viewBox="0 0 2723515 297180" draw:enhanced-path="M 0 262127 L 0 297179 35051 297179 0 262127 Z N M 35051 0 L 0 35051 0 262127 35051 297179 35051 0 Z N M 2688335 262127 L 35051 262127 35051 297179 2688335 297179 2688335 262127 Z N M 2688335 0 L 2688335 297179 2723387 262127 2723387 35051 2688335 0 Z N M 2723387 262127 L 2688335 297179 2723387 297179 2723387 262127 Z N M 35051 0 L 0 0 0 35051 35051 0 Z N M 2688335 0 L 35051 0 35051 35051 2688335 35051 2688335 0 Z N M 2723387 0 L 2688335 0 2723387 35051 27233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515"/>
            <draw:equation draw:name="f7" draw:formula="?f4 / 297180"/>
            <draw:equation draw:name="f8" draw:formula="?f0 / ?f6"/>
            <draw:equation draw:name="f9" draw:formula="?f1 / ?f6"/>
            <draw:equation draw:name="f10" draw:formula="?f2 / ?f7"/>
            <draw:equation draw:name="f11" draw:formula="?f3 / ?f7"/>
          </draw:enhanced-geometry>
        </draw:custom-shape>
        <draw:frame draw:id="id89" draw:style-name="a355" draw:name="object 19" svg:x="11.79875in" svg:y="3.52542in" svg:width="1.39306in" svg:height="0.49514in">
          <draw:text-box>
            <text:p text:style-name="a354" text:class-names="" text:cond-style-name=""><text:span text:style-name="a348" text:class-names="">依照自己的需求 勾選</text:span><text:span text:style-name="a349" text:class-names="">(</text:span><text:span text:style-name="a350" text:class-names="">可複</text:span><text:span text:style-name="a351" text:class-names="">選</text:span><text:span text:style-name="a352" text:class-names="">)</text:span><text:span text:style-name="a353" text:class-names=""/></text:p>
          </draw:text-box>
          <svg:title/>
          <svg:desc/>
        </draw:frame>
        <draw:custom-shape svg:x="7.01167in" svg:y="7.00833in" svg:width="0.83889in" svg:height="0.40347in" draw:id="id90" draw:style-name="a358" draw:name="object 20">
          <svg:title/>
          <svg:desc/>
          <text:p text:style-name="a357" text:class-names="" text:cond-style-name=""><text:span text:style-name="a356" text:class-names=""/></text:p>
          <draw:enhanced-geometry xmlns:dr3d="urn:oasis:names:tc:opendocument:xmlns:dr3d:1.0" draw:type="non-primitive" svg:viewBox="0 0 767079 368934" draw:enhanced-path="M 0 368807 L 766571 368807 766571 0 0 0 0 36880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079"/>
            <draw:equation draw:name="f7" draw:formula="?f4 / 368934"/>
            <draw:equation draw:name="f8" draw:formula="?f0 / ?f6"/>
            <draw:equation draw:name="f9" draw:formula="?f1 / ?f6"/>
            <draw:equation draw:name="f10" draw:formula="?f2 / ?f7"/>
            <draw:equation draw:name="f11" draw:formula="?f3 / ?f7"/>
          </draw:enhanced-geometry>
        </draw:custom-shape>
      </draw:page>
      <draw:page draw:name="Slide5" draw:style-name="a359" draw:master-page-name="Master1-Layout4-obj-Title-Only" presentation:presentation-page-layout-name="Master1-PPL4" draw:id="Slide-260">
        <draw:custom-shape svg:x="0.78833in" svg:y="4.95833in" svg:width="12.545in" svg:height="2.54166in" draw:id="id91" draw:style-name="a363" draw:name="object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92" presentation:style-name="a407" draw:name="object 3" svg:x="1.3868in" svg:y="0.19208in" svg:width="11.27292in" svg:height="2.1625in" presentation:class="title" presentation:placeholder="false">
          <draw:text-box>
            <text:p text:style-name="a391" text:class-names="" text:cond-style-name=""><text:span text:style-name="a364" text:class-names="">S01</text:span><text:span text:style-name="a365" text:class-names="">需求評估</text:span><text:span text:style-name="a366" text:class-names="">申</text:span><text:span text:style-name="a367" text:class-names="">請</text:span><text:span text:style-name="a368" text:class-names="">表</text:span><text:span text:style-name="a369" text:class-names="">[</text:span><text:span text:style-name="a370" text:class-names="">送審</text:span><text:span text:style-name="a371" text:class-names="">]</text:span><text:span text:style-name="a372" text:class-names="">後</text:span><text:span text:style-name="a373" text:class-names="">，請</text:span><text:span text:style-name="a374" text:class-names="">主</text:span><text:span text:style-name="a375" text:class-names="">動聯</text:span><text:span text:style-name="a376" text:class-names="">繫</text:span><text:span text:style-name="a377" text:class-names="">教發</text:span><text:span text:style-name="a378" text:class-names="">中</text:span><text:span text:style-name="a379" text:class-names="">心預</text:span><text:span text:style-name="a380" text:class-names="">約</text:span><text:span text:style-name="a381" text:class-names="">開 案諮詢，並依照預約時</text:span><text:span text:style-name="a382" text:class-names="">間</text:span><text:span text:style-name="a383" text:class-names="">至教</text:span><text:span text:style-name="a384" text:class-names="">發</text:span><text:span text:style-name="a385" text:class-names="">中心</text:span><text:span text:style-name="a386" text:class-names="">完</text:span><text:span text:style-name="a387" text:class-names="">成開</text:span><text:span text:style-name="a388" text:class-names="">案</text:span><text:span text:style-name="a389" text:class-names="">。</text:span><text:span text:style-name="a390" text:class-names=""/></text:p>
            <text:p text:style-name="a406" text:class-names="" text:cond-style-name=""><text:span text:style-name="a392" text:class-names="">完成後，系統將自動寄</text:span><text:span text:style-name="a393" text:class-names="">發</text:span><text:span text:style-name="a394" text:class-names="">em</text:span><text:span text:style-name="a395" text:class-names="">a</text:span><text:span text:style-name="a396" text:class-names="">i</text:span><text:span text:style-name="a397" text:class-names="">l</text:span><text:span text:style-name="a398" text:class-names="">，通知開</text:span><text:span text:style-name="a399" text:class-names="">通</text:span><text:span text:style-name="a400" text:class-names="">S03</text:span><text:span text:style-name="a401" text:class-names="">助</text:span><text:span text:style-name="a402" text:class-names="">學</text:span><text:span text:style-name="a403" text:class-names="">金申請<text:s text:c="1"/></text:span><text:span text:style-name="a404" text:class-names="">功能。</text:span><text:span text:style-name="a405" text:class-names=""/></text:p>
          </draw:text-box>
          <svg:title/>
          <svg:desc/>
        </draw:frame>
        <draw:custom-shape svg:x="2.695in" svg:y="2.30667in" svg:width="8.26833in" svg:height="2.595in" draw:id="id93" draw:style-name="a411" draw:name="object 4">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3.25917in" svg:y="3.93583in" svg:width="1.35556in" svg:height="0.26875in" draw:id="id94" draw:style-name="a414" draw:name="object 5">
          <svg:title/>
          <svg:desc/>
          <text:p text:style-name="a413" text:class-names="" text:cond-style-name=""><text:span text:style-name="a412" text:class-names=""/></text:p>
          <draw:enhanced-geometry xmlns:dr3d="urn:oasis:names:tc:opendocument:xmlns:dr3d:1.0" draw:type="non-primitive" svg:viewBox="0 0 1239520 245745" draw:enhanced-path="M 0 210312 L 0 245363 35051 245363 0 210312 Z N M 35051 0 L 0 35051 0 210312 35051 245363 35051 0 Z N M 1203959 210312 L 35051 210312 35051 245363 1203959 245363 1203959 210312 Z N M 1203959 0 L 1203959 245363 1239012 210312 1239012 35051 1203959 0 Z N M 1239012 210312 L 1203959 245363 1239012 245363 1239012 210312 Z N M 35051 0 L 0 0 0 35051 35051 0 Z N M 1203959 0 L 35051 0 35051 35051 1203959 35051 1203959 0 Z N M 1239012 0 L 1203959 0 1239012 35051 12390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9520"/>
            <draw:equation draw:name="f7" draw:formula="?f4 / 245745"/>
            <draw:equation draw:name="f8" draw:formula="?f0 / ?f6"/>
            <draw:equation draw:name="f9" draw:formula="?f1 / ?f6"/>
            <draw:equation draw:name="f10" draw:formula="?f2 / ?f7"/>
            <draw:equation draw:name="f11" draw:formula="?f3 / ?f7"/>
          </draw:enhanced-geometry>
        </draw:custom-shape>
        <draw:custom-shape svg:x="0.87583in" svg:y="6.52083in" svg:width="2.98889in" svg:height="0.40208in" draw:id="id95" draw:style-name="a417" draw:name="object 6">
          <svg:title/>
          <svg:desc/>
          <text:p text:style-name="a416" text:class-names="" text:cond-style-name=""><text:span text:style-name="a415" text:class-names=""/></text:p>
          <draw:enhanced-geometry xmlns:dr3d="urn:oasis:names:tc:opendocument:xmlns:dr3d:1.0" draw:type="non-primitive" svg:viewBox="0 0 2733040 367664" draw:enhanced-path="M 0 332231 L 0 367284 35051 367284 0 332231 Z N M 35051 0 L 0 35052 0 332231 35051 367284 35051 0 Z N M 2697479 332231 L 35051 332231 35051 367284 2697479 367284 2697479 332231 Z N M 2697479 0 L 2697479 367284 2732532 332231 2732532 35052 2697479 0 Z N M 2732532 332231 L 2697479 367284 2732532 367284 2732532 332231 Z N M 35051 0 L 0 0 0 35052 35051 0 Z N M 2697479 0 L 35051 0 35051 35052 2697479 35052 2697479 0 Z N M 2732532 0 L 2697479 0 2732532 35052 2732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3040"/>
            <draw:equation draw:name="f7" draw:formula="?f4 / 367664"/>
            <draw:equation draw:name="f8" draw:formula="?f0 / ?f6"/>
            <draw:equation draw:name="f9" draw:formula="?f1 / ?f6"/>
            <draw:equation draw:name="f10" draw:formula="?f2 / ?f7"/>
            <draw:equation draw:name="f11" draw:formula="?f3 / ?f7"/>
          </draw:enhanced-geometry>
        </draw:custom-shape>
        <draw:custom-shape svg:x="10.285in" svg:y="5.07167in" svg:width="0.67847in" svg:height="0.21875in" draw:id="id96" draw:style-name="a420" draw:name="object 7">
          <svg:title/>
          <svg:desc/>
          <text:p text:style-name="a419" text:class-names="" text:cond-style-name=""><text:span text:style-name="a418" text:class-names=""/></text:p>
          <draw:enhanced-geometry xmlns:dr3d="urn:oasis:names:tc:opendocument:xmlns:dr3d:1.0" draw:type="non-primitive" svg:viewBox="0 0 620395 200025" draw:enhanced-path="M 0 199644 L 620268 199644 620268 0 0 0 0 1996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0395"/>
            <draw:equation draw:name="f7" draw:formula="?f4 / 200025"/>
            <draw:equation draw:name="f8" draw:formula="?f0 / ?f6"/>
            <draw:equation draw:name="f9" draw:formula="?f1 / ?f6"/>
            <draw:equation draw:name="f10" draw:formula="?f2 / ?f7"/>
            <draw:equation draw:name="f11" draw:formula="?f3 / ?f7"/>
          </draw:enhanced-geometry>
        </draw:custom-shape>
      </draw:page>
      <draw:page draw:name="Slide6" draw:style-name="a421" draw:master-page-name="Master1-Layout4-obj-Title-Only" presentation:presentation-page-layout-name="Master1-PPL4" draw:id="Slide-261">
        <draw:custom-shape svg:x="0.78796in" svg:y="1.64833in" svg:width="12.54537in" svg:height="5.85166in" draw:id="id97" draw:style-name="a425" draw:name="object 2">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98" presentation:style-name="a432" draw:name="object 3" svg:x="1.58639in" svg:y="0.68639in" svg:width="10.26528in" svg:height="0.76181in" presentation:class="title" presentation:placeholder="false">
          <draw:text-box>
            <text:p text:style-name="a431" text:class-names="" text:cond-style-name=""><text:span text:style-name="a426" text:class-names="">S02</text:span><text:span text:style-name="a427" text:class-names="">可下載高教公共性獎</text:span><text:span text:style-name="a428" text:class-names="">助</text:span><text:span text:style-name="a429" text:class-names="">學金申請表</text:span><text:span text:style-name="a430" text:class-names=""/></text:p>
          </draw:text-box>
          <svg:title/>
          <svg:desc/>
        </draw:frame>
        <draw:custom-shape svg:x="0.85583in" svg:y="2.95083in" svg:width="2.97708in" svg:height="0.325in" draw:id="id99" draw:style-name="a435" draw:name="object 4">
          <svg:title/>
          <svg:desc/>
          <text:p text:style-name="a434" text:class-names="" text:cond-style-name=""><text:span text:style-name="a433" text:class-names=""/></text:p>
          <draw:enhanced-geometry xmlns:dr3d="urn:oasis:names:tc:opendocument:xmlns:dr3d:1.0" draw:type="non-primitive" svg:viewBox="0 0 2722245 297180" draw:enhanced-path="M 0 262128 L 0 297180 35051 297180 0 262128 Z N M 35051 0 L 0 35052 0 262128 35051 297180 35051 0 Z N M 2686812 262128 L 35051 262128 35051 297180 2686812 297180 2686812 262128 Z N M 2686812 0 L 2686812 297180 2721864 262128 2721864 35052 2686812 0 Z N M 2721864 262128 L 2686812 297180 2721864 297180 2721864 262128 Z N M 35051 0 L 0 0 0 35052 35051 0 Z N M 2686812 0 L 35051 0 35051 35052 2686812 35052 2686812 0 Z N M 2721864 0 L 2686812 0 2721864 35052 27218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2245"/>
            <draw:equation draw:name="f7" draw:formula="?f4 / 297180"/>
            <draw:equation draw:name="f8" draw:formula="?f0 / ?f6"/>
            <draw:equation draw:name="f9" draw:formula="?f1 / ?f6"/>
            <draw:equation draw:name="f10" draw:formula="?f2 / ?f7"/>
            <draw:equation draw:name="f11" draw:formula="?f3 / ?f7"/>
          </draw:enhanced-geometry>
        </draw:custom-shape>
        <draw:custom-shape svg:x="8.24083in" svg:y="3.6425in" svg:width="0.60347in" svg:height="3.86042in" draw:id="id100" draw:style-name="a438" draw:name="object 5">
          <svg:title/>
          <svg:desc/>
          <text:p text:style-name="a437" text:class-names="" text:cond-style-name=""><text:span text:style-name="a436" text:class-names=""/></text:p>
          <draw:enhanced-geometry xmlns:dr3d="urn:oasis:names:tc:opendocument:xmlns:dr3d:1.0" draw:type="non-primitive" svg:viewBox="0 0 551815 3529965" draw:enhanced-path="M 0 3494529 L 0 3529582 35051 3529582 0 3494529 Z N M 35051 0 L 0 35051 0 3494529 35051 3529582 35051 0 Z N M 516635 3494529 L 35051 3494529 35051 3529582 516635 3529582 516635 3494529 Z N M 516635 0 L 516635 3529582 551687 3494529 551687 35051 516635 0 Z N M 551687 3494529 L 516635 3529582 551687 3529582 551687 3494529 Z N M 35051 0 L 0 0 0 35051 35051 0 Z N M 516635 0 L 35051 0 35051 35051 516635 35051 516635 0 Z N M 551687 0 L 516635 0 551687 35051 5516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1815"/>
            <draw:equation draw:name="f7" draw:formula="?f4 / 3529965"/>
            <draw:equation draw:name="f8" draw:formula="?f0 / ?f6"/>
            <draw:equation draw:name="f9" draw:formula="?f1 / ?f6"/>
            <draw:equation draw:name="f10" draw:formula="?f2 / ?f7"/>
            <draw:equation draw:name="f11" draw:formula="?f3 / ?f7"/>
          </draw:enhanced-geometry>
        </draw:custom-shape>
        <draw:custom-shape svg:x="10.885in" svg:y="1.94667in" svg:width="0.55347in" svg:height="0.225in" draw:id="id101" draw:style-name="a441" draw:name="object 6">
          <svg:title/>
          <svg:desc/>
          <text:p text:style-name="a440" text:class-names="" text:cond-style-name=""><text:span text:style-name="a439" text:class-names=""/></text:p>
          <draw:enhanced-geometry xmlns:dr3d="urn:oasis:names:tc:opendocument:xmlns:dr3d:1.0" draw:type="non-primitive" svg:viewBox="0 0 506095 205739" draw:enhanced-path="M 0 205739 L 505968 205739 505968 0 0 0 0 2057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095"/>
            <draw:equation draw:name="f7" draw:formula="?f4 / 205739"/>
            <draw:equation draw:name="f8" draw:formula="?f0 / ?f6"/>
            <draw:equation draw:name="f9" draw:formula="?f1 / ?f6"/>
            <draw:equation draw:name="f10" draw:formula="?f2 / ?f7"/>
            <draw:equation draw:name="f11" draw:formula="?f3 / ?f7"/>
          </draw:enhanced-geometry>
        </draw:custom-shape>
        <draw:custom-shape svg:x="5.38583in" svg:y="2.73417in" svg:width="4.43889in" svg:height="0.325in" draw:id="id102" draw:style-name="a444" draw:name="object 7">
          <svg:title/>
          <svg:desc/>
          <text:p text:style-name="a443" text:class-names="" text:cond-style-name=""><text:span text:style-name="a442" text:class-names=""/></text:p>
          <draw:enhanced-geometry xmlns:dr3d="urn:oasis:names:tc:opendocument:xmlns:dr3d:1.0" draw:type="non-primitive" svg:viewBox="0 0 4058920 297180" draw:enhanced-path="M 0 262127 L 0 297179 35052 297179 0 262127 Z N M 35052 0 L 0 35051 0 262127 35052 297179 35052 0 Z N M 4023360 262127 L 35052 262127 35052 297179 4023360 297179 4023360 262127 Z N M 4023360 0 L 4023360 297179 4058412 262127 4058412 35051 4023360 0 Z N M 4058412 262127 L 4023360 297179 4058412 297179 4058412 262127 Z N M 35052 0 L 0 0 0 35051 35052 0 Z N M 4023360 0 L 35052 0 35052 35051 4023360 35051 4023360 0 Z N M 4058412 0 L 4023360 0 4058412 35051 40584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8920"/>
            <draw:equation draw:name="f7" draw:formula="?f4 / 297180"/>
            <draw:equation draw:name="f8" draw:formula="?f0 / ?f6"/>
            <draw:equation draw:name="f9" draw:formula="?f1 / ?f6"/>
            <draw:equation draw:name="f10" draw:formula="?f2 / ?f7"/>
            <draw:equation draw:name="f11" draw:formula="?f3 / ?f7"/>
          </draw:enhanced-geometry>
        </draw:custom-shape>
      </draw:page>
      <draw:page draw:name="Slide7" draw:style-name="a445" draw:master-page-name="Master1-Layout2-obj-Title-and-Content" presentation:presentation-page-layout-name="Master1-PPL2" draw:id="Slide-262">
        <draw:frame draw:id="id103" presentation:style-name="a467" draw:name="object 2" svg:x="1.56708in" svg:y="0.76805in" svg:width="10.78194in" svg:height="2.22917in" presentation:class="title" presentation:placeholder="false">
          <draw:text-box>
            <text:p text:style-name="a466" text:class-names="" text:cond-style-name=""><text:span text:style-name="a446" text:class-names="">S03</text:span><text:span text:style-name="a447" text:class-names="">助學金申請功能，請</text:span><text:span text:style-name="a448" text:class-names="">先</text:span><text:span text:style-name="a449" text:class-names="">在</text:span><text:span text:style-name="a450" text:class-names="">[</text:span><text:span text:style-name="a451" text:class-names="">方</text:span><text:span text:style-name="a452" text:class-names="">案</text:span><text:span text:style-name="a453" text:class-names="">]</text:span><text:span text:style-name="a454" text:class-names="">下拉<text:s text:c="1"/></text:span><text:span text:style-name="a455" text:class-names="">選單擇定方案，後再</text:span><text:span text:style-name="a456" text:class-names="">於</text:span><text:span text:style-name="a457" text:class-names="">[</text:span><text:span text:style-name="a458" text:class-names="">獎</text:span><text:span text:style-name="a459" text:class-names="">助</text:span><text:span text:style-name="a460" text:class-names="">金</text:span><text:span text:style-name="a461" text:class-names="">]</text:span><text:span text:style-name="a462" text:class-names="">下拉</text:span><text:span text:style-name="a463" text:class-names="">選</text:span><text:span text:style-name="a464" text:class-names="">單 擇定申請項目。</text:span><text:span text:style-name="a465" text:class-names=""/></text:p>
          </draw:text-box>
          <svg:title/>
          <svg:desc/>
        </draw:frame>
        <draw:custom-shape svg:x="0.79833in" svg:y="3.96167in" svg:width="12.535in" svg:height="3.53833in" draw:id="id104" draw:style-name="a471" draw:name="object 3">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6.77833in" svg:y="2.325in" svg:width="2.785in" svg:height="2.415in" draw:id="id105" draw:style-name="a475" draw:name="object 4">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0.85417in" svg:y="5.55917in" svg:width="2.97847in" svg:height="0.325in" draw:id="id106" draw:style-name="a478" draw:name="object 5">
          <svg:title/>
          <svg:desc/>
          <text:p text:style-name="a477" text:class-names="" text:cond-style-name=""><text:span text:style-name="a476" text:class-names=""/></text:p>
          <draw:enhanced-geometry xmlns:dr3d="urn:oasis:names:tc:opendocument:xmlns:dr3d:1.0" draw:type="non-primitive" svg:viewBox="0 0 2723515 297179" draw:enhanced-path="M 0 262128 L 0 297180 35052 297180 0 262128 Z N M 35052 0 L 0 35052 0 262128 35052 297180 35052 0 Z N M 2688336 262128 L 35052 262128 35052 297180 2688336 297180 2688336 262128 Z N M 2688336 0 L 2688336 297180 2723388 262128 2723388 35052 2688336 0 Z N M 2723388 262128 L 2688336 297180 2723388 297180 2723388 262128 Z N M 35052 0 L 0 0 0 35052 35052 0 Z N M 2688336 0 L 35052 0 35052 35052 2688336 35052 2688336 0 Z N M 2723388 0 L 2688336 0 2723388 35052 27233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3515"/>
            <draw:equation draw:name="f7" draw:formula="?f4 / 297179"/>
            <draw:equation draw:name="f8" draw:formula="?f0 / ?f6"/>
            <draw:equation draw:name="f9" draw:formula="?f1 / ?f6"/>
            <draw:equation draw:name="f10" draw:formula="?f2 / ?f7"/>
            <draw:equation draw:name="f11" draw:formula="?f3 / ?f7"/>
          </draw:enhanced-geometry>
        </draw:custom-shape>
        <draw:custom-shape svg:x="7.84083in" svg:y="5.03083in" svg:width="2.39375in" svg:height="0.38889in" draw:id="id107" draw:style-name="a481" draw:name="object 6">
          <svg:title/>
          <svg:desc/>
          <text:p text:style-name="a480" text:class-names="" text:cond-style-name=""><text:span text:style-name="a479" text:class-names=""/></text:p>
          <draw:enhanced-geometry xmlns:dr3d="urn:oasis:names:tc:opendocument:xmlns:dr3d:1.0" draw:type="non-primitive" svg:viewBox="0 0 2188845 355600" draw:enhanced-path="M 0 320039 L 0 355091 35051 355091 0 320039 Z N M 35051 0 L 0 35051 0 320039 35051 355091 35051 0 Z N M 2153412 320039 L 35051 320039 35051 355091 2153412 355091 2153412 320039 Z N M 2153412 0 L 2153412 355091 2188464 320039 2188464 35051 2153412 0 Z N M 2188464 320039 L 2153412 355091 2188464 355091 2188464 320039 Z N M 35051 0 L 0 0 0 35051 35051 0 Z N M 2153412 0 L 35051 0 35051 35051 2153412 35051 2153412 0 Z N M 2188464 0 L 2153412 0 2188464 35051 21884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845"/>
            <draw:equation draw:name="f7" draw:formula="?f4 / 355600"/>
            <draw:equation draw:name="f8" draw:formula="?f0 / ?f6"/>
            <draw:equation draw:name="f9" draw:formula="?f1 / ?f6"/>
            <draw:equation draw:name="f10" draw:formula="?f2 / ?f7"/>
            <draw:equation draw:name="f11" draw:formula="?f3 / ?f7"/>
          </draw:enhanced-geometry>
        </draw:custom-shape>
        <draw:custom-shape svg:x="6.7775in" svg:y="2.3325in" svg:width="2.78056in" svg:height="2.41875in" draw:id="id108" draw:style-name="a484" draw:name="object 7">
          <svg:title/>
          <svg:desc/>
          <text:p text:style-name="a483" text:class-names="" text:cond-style-name=""><text:span text:style-name="a482" text:class-names=""/></text:p>
          <draw:enhanced-geometry xmlns:dr3d="urn:oasis:names:tc:opendocument:xmlns:dr3d:1.0" draw:type="non-primitive" svg:viewBox="0 0 2542540 2211704" draw:enhanced-path="M 0 2176272 L 0 2211324 35051 2211324 0 2176272 Z N M 35051 0 L 0 35051 0 2176272 35051 2211324 35051 0 Z N M 2506979 2176272 L 35051 2176272 35051 2211324 2506979 2211324 2506979 2176272 Z N M 2506979 0 L 2506979 2211324 2542031 2176272 2542031 35051 2506979 0 Z N M 2542031 2176272 L 2506979 2211324 2542031 2211324 2542031 2176272 Z N M 35051 0 L 0 0 0 35051 35051 0 Z N M 2506979 0 L 35051 0 35051 35051 2506979 35051 2506979 0 Z N M 2542031 0 L 2506979 0 2542031 35051 25420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2540"/>
            <draw:equation draw:name="f7" draw:formula="?f4 / 2211704"/>
            <draw:equation draw:name="f8" draw:formula="?f0 / ?f6"/>
            <draw:equation draw:name="f9" draw:formula="?f1 / ?f6"/>
            <draw:equation draw:name="f10" draw:formula="?f2 / ?f7"/>
            <draw:equation draw:name="f11" draw:formula="?f3 / ?f7"/>
          </draw:enhanced-geometry>
        </draw:custom-shape>
        <draw:custom-shape svg:x="8.4225in" svg:y="4.74083in" svg:width="0.41319in" svg:height="0.33333in" draw:id="id109" draw:style-name="a487" draw:name="object 8">
          <svg:title/>
          <svg:desc/>
          <text:p text:style-name="a486" text:class-names="" text:cond-style-name=""><text:span text:style-name="a485" text:class-names=""/></text:p>
          <draw:enhanced-geometry xmlns:dr3d="urn:oasis:names:tc:opendocument:xmlns:dr3d:1.0" draw:type="non-primitive" svg:viewBox="0 0 377825 304800" draw:enhanced-path="M 197857 120695 L 172943 149504 352425 304799 377317 275970 197857 120695 Z N M 0 0 L 98171 235965 172943 149504 144145 124586 169037 95757 219423 95757 247650 63118 0 0 Z N M 169037 95757 L 144145 124586 172943 149504 197857 120695 169037 95757 Z N M 219423 95757 L 169037 95757 197857 120695 219423 9575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825"/>
            <draw:equation draw:name="f7" draw:formula="?f4 / 304800"/>
            <draw:equation draw:name="f8" draw:formula="?f0 / ?f6"/>
            <draw:equation draw:name="f9" draw:formula="?f1 / ?f6"/>
            <draw:equation draw:name="f10" draw:formula="?f2 / ?f7"/>
            <draw:equation draw:name="f11" draw:formula="?f3 / ?f7"/>
          </draw:enhanced-geometry>
        </draw:custom-shape>
        <draw:custom-shape svg:x="10.4625in" svg:y="5.01583in" svg:width="2.87361in" svg:height="0.38889in" draw:id="id110" draw:style-name="a490" draw:name="object 9">
          <svg:title/>
          <svg:desc/>
          <text:p text:style-name="a489" text:class-names="" text:cond-style-name=""><text:span text:style-name="a488" text:class-names=""/></text:p>
          <draw:enhanced-geometry xmlns:dr3d="urn:oasis:names:tc:opendocument:xmlns:dr3d:1.0" draw:type="non-primitive" svg:viewBox="0 0 2627629 355600" draw:enhanced-path="M 0 320040 L 0 355092 35051 355092 0 320040 Z N M 35051 0 L 0 35052 0 320040 35051 355092 35051 0 Z N M 2592324 320040 L 35051 320040 35051 355092 2592324 355092 2592324 320040 Z N M 2592324 0 L 2592324 355092 2627376 320040 2627376 35052 2592324 0 Z N M 2627376 320040 L 2592324 355092 2627376 355092 2627376 320040 Z N M 35051 0 L 0 0 0 35052 35051 0 Z N M 2592324 0 L 35051 0 35051 35052 2592324 35052 2592324 0 Z N M 2627376 0 L 2592324 0 2627376 35052 26273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7629"/>
            <draw:equation draw:name="f7" draw:formula="?f4 / 355600"/>
            <draw:equation draw:name="f8" draw:formula="?f0 / ?f6"/>
            <draw:equation draw:name="f9" draw:formula="?f1 / ?f6"/>
            <draw:equation draw:name="f10" draw:formula="?f2 / ?f7"/>
            <draw:equation draw:name="f11" draw:formula="?f3 / ?f7"/>
          </draw:enhanced-geometry>
        </draw:custom-shape>
        <draw:custom-shape svg:x="11.5775in" svg:y="3.6375in" svg:width="0.25in" svg:height="1.42153in" draw:id="id111" draw:style-name="a493" draw:name="object 10">
          <svg:title/>
          <svg:desc/>
          <text:p text:style-name="a492" text:class-names="" text:cond-style-name=""><text:span text:style-name="a491" text:class-names=""/></text:p>
          <draw:enhanced-geometry xmlns:dr3d="urn:oasis:names:tc:opendocument:xmlns:dr3d:1.0" draw:type="non-primitive" svg:viewBox="0 0 228600 1299845" draw:enhanced-path="M 152400 190500 L 114300 190500 114300 1299718 152400 1299718 152400 190500 Z N M 114300 0 L 0 228600 114300 228600 114300 190500 209550 190500 114300 0 Z N M 209550 190500 L 152400 190500 152400 228600 228600 228600 209550 1905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1299845"/>
            <draw:equation draw:name="f8" draw:formula="?f0 / ?f6"/>
            <draw:equation draw:name="f9" draw:formula="?f1 / ?f6"/>
            <draw:equation draw:name="f10" draw:formula="?f2 / ?f7"/>
            <draw:equation draw:name="f11" draw:formula="?f3 / ?f7"/>
          </draw:enhanced-geometry>
        </draw:custom-shape>
        <draw:custom-shape svg:x="10.46333in" svg:y="2.42833in" svg:width="2.68in" svg:height="1.20833in" draw:id="id112" draw:style-name="a497" draw:name="object 11">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10.4625in" svg:y="2.4275in" svg:width="2.68333in" svg:height="1.20208in" draw:id="id113" draw:style-name="a500" draw:name="object 12">
          <svg:title/>
          <svg:desc/>
          <text:p text:style-name="a499" text:class-names="" text:cond-style-name=""><text:span text:style-name="a498" text:class-names=""/></text:p>
          <draw:enhanced-geometry xmlns:dr3d="urn:oasis:names:tc:opendocument:xmlns:dr3d:1.0" draw:type="non-primitive" svg:viewBox="0 0 2453640 1099185" draw:enhanced-path="M 0 1063752 L 0 1098804 35051 1098804 0 1063752 Z N M 35051 0 L 0 35052 0 1063752 35051 1098804 35051 0 Z N M 2418588 1063752 L 35051 1063752 35051 1098804 2418588 1098804 2418588 1063752 Z N M 2418588 0 L 2418588 1098804 2453640 1063752 2453640 35052 2418588 0 Z N M 2453640 1063752 L 2418588 1098804 2453640 1098804 2453640 1063752 Z N M 35051 0 L 0 0 0 35052 35051 0 Z N M 2418588 0 L 35051 0 35051 35052 2418588 35052 2418588 0 Z N M 2453640 0 L 2418588 0 2453640 35052 2453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3640"/>
            <draw:equation draw:name="f7" draw:formula="?f4 / 1099185"/>
            <draw:equation draw:name="f8" draw:formula="?f0 / ?f6"/>
            <draw:equation draw:name="f9" draw:formula="?f1 / ?f6"/>
            <draw:equation draw:name="f10" draw:formula="?f2 / ?f7"/>
            <draw:equation draw:name="f11" draw:formula="?f3 / ?f7"/>
          </draw:enhanced-geometry>
        </draw:custom-shape>
        <draw:custom-shape svg:x="7.84083in" svg:y="5.40417in" svg:width="5.49514in" svg:height="0.34861in" draw:id="id114" draw:style-name="a503" draw:name="object 13">
          <svg:title/>
          <svg:desc/>
          <text:p text:style-name="a502" text:class-names="" text:cond-style-name=""><text:span text:style-name="a501" text:class-names=""/></text:p>
          <draw:enhanced-geometry xmlns:dr3d="urn:oasis:names:tc:opendocument:xmlns:dr3d:1.0" draw:type="non-primitive" svg:viewBox="0 0 5024755 318770" draw:enhanced-path="M 0 283463 L 0 318515 35051 318515 0 283463 Z N M 35051 0 L 0 35051 0 283463 35051 318515 35051 0 Z N M 4989576 283463 L 35051 283463 35051 318515 4989576 318515 4989576 283463 Z N M 4989576 0 L 4989576 318515 5024628 283463 5024628 35051 4989576 0 Z N M 5024628 283463 L 4989576 318515 5024628 318515 5024628 283463 Z N M 35051 0 L 0 0 0 35051 35051 0 Z N M 4989576 0 L 35051 0 35051 35051 4989576 35051 4989576 0 Z N M 5024628 0 L 4989576 0 5024628 35051 50246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24755"/>
            <draw:equation draw:name="f7" draw:formula="?f4 / 318770"/>
            <draw:equation draw:name="f8" draw:formula="?f0 / ?f6"/>
            <draw:equation draw:name="f9" draw:formula="?f1 / ?f6"/>
            <draw:equation draw:name="f10" draw:formula="?f2 / ?f7"/>
            <draw:equation draw:name="f11" draw:formula="?f3 / ?f7"/>
          </draw:enhanced-geometry>
        </draw:custom-shape>
        <draw:frame draw:id="id115" draw:style-name="a510" draw:name="object 14" svg:x="7.29111in" svg:y="4.96928in" svg:width="0.15208in" svg:height="0.70694in">
          <draw:text-box>
            <text:p text:style-name="a506" text:class-names="" text:cond-style-name=""><text:span text:style-name="a504" text:class-names="">1</text:span><text:span text:style-name="a505" text:class-names=""/></text:p>
            <text:p text:style-name="a509" text:class-names="" text:cond-style-name=""><text:span text:style-name="a507" text:class-names="">3</text:span><text:span text:style-name="a508" text:class-names=""/></text:p>
          </draw:text-box>
          <svg:title/>
          <svg:desc/>
        </draw:frame>
        <draw:frame draw:id="id116" draw:style-name="a524" draw:name="object 15" svg:x="8.87083in" svg:y="5.06542in" svg:width="3.89514in" svg:height="0.64236in">
          <draw:text-box>
            <text:p text:style-name="a513" text:class-names="" text:cond-style-name=""><text:span text:style-name="a511" text:class-names="">2</text:span><text:span text:style-name="a512" text:class-names=""/></text:p>
            <text:p text:style-name="a523" text:class-names="" text:cond-style-name=""><text:span text:style-name="a514" text:class-names="">填寫課程科目、競賽、</text:span><text:span text:style-name="a515" text:class-names="">證</text:span><text:span text:style-name="a516" text:class-names="">照、</text:span><text:span text:style-name="a517" text:class-names="">自</text:span><text:span text:style-name="a518" text:class-names="">學團</text:span><text:span text:style-name="a519" text:class-names="">…</text:span><text:span text:style-name="a520" text:class-names="">等</text:span><text:span text:style-name="a521" text:class-names="">名稱</text:span><text:span text:style-name="a522" text:class-names=""/></text:p>
          </draw:text-box>
          <svg:title/>
          <svg:desc/>
        </draw:frame>
      </draw:page>
      <draw:page draw:name="Slide8" draw:style-name="a525" draw:master-page-name="Master1-Layout2-obj-Title-and-Content" presentation:presentation-page-layout-name="Master1-PPL2" draw:id="Slide-263">
        <draw:custom-shape svg:x="1.06333in" svg:y="2.465in" svg:width="11.975in" svg:height="4.26667in" draw:id="id117" draw:style-name="a529" draw:name="object 2">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x="4.19167in" svg:y="6.73167in" svg:width="8.84667in" svg:height="0.35667in" draw:id="id118" draw:style-name="a533" draw:name="object 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1.06417in" svg:y="6.7325in" svg:width="3.12847in" svg:height="0.38056in" draw:id="id119" draw:style-name="a536" draw:name="object 4">
          <svg:title/>
          <svg:desc/>
          <text:p text:style-name="a535" text:class-names="" text:cond-style-name=""><text:span text:style-name="a534" text:class-names=""/></text:p>
          <draw:enhanced-geometry xmlns:dr3d="urn:oasis:names:tc:opendocument:xmlns:dr3d:1.0" draw:type="non-primitive" svg:viewBox="0 0 2860675 347979" draw:enhanced-path="M 0 347471 L 2860548 347471 2860548 0 0 0 0 3474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0675"/>
            <draw:equation draw:name="f7" draw:formula="?f4 / 347979"/>
            <draw:equation draw:name="f8" draw:formula="?f0 / ?f6"/>
            <draw:equation draw:name="f9" draw:formula="?f1 / ?f6"/>
            <draw:equation draw:name="f10" draw:formula="?f2 / ?f7"/>
            <draw:equation draw:name="f11" draw:formula="?f3 / ?f7"/>
          </draw:enhanced-geometry>
        </draw:custom-shape>
        <draw:custom-shape svg:x="1.0625in" svg:y="6.73083in" svg:width="3.13194in" svg:height="0.38333in" draw:id="id120" draw:style-name="a539" draw:name="object 5">
          <svg:title/>
          <svg:desc/>
          <text:p text:style-name="a538" text:class-names="" text:cond-style-name=""><text:span text:style-name="a537" text:class-names=""/></text:p>
          <draw:enhanced-geometry xmlns:dr3d="urn:oasis:names:tc:opendocument:xmlns:dr3d:1.0" draw:type="non-primitive" svg:viewBox="0 0 2863850 350520" draw:enhanced-path="M 0 315467 L 0 350519 35052 350519 0 315467 Z N M 35052 0 L 0 35051 0 315467 35052 350519 35052 0 Z N M 2828544 315467 L 35052 315467 35052 350519 2828544 350519 2828544 315467 Z N M 2828544 0 L 2828544 350519 2863596 315467 2863596 35051 2828544 0 Z N M 2863596 315467 L 2828544 350519 2863596 350519 2863596 315467 Z N M 35052 0 L 0 0 0 35051 35052 0 Z N M 2828544 0 L 35052 0 35052 35051 2828544 35051 2828544 0 Z N M 2863596 0 L 2828544 0 2863596 35051 28635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3850"/>
            <draw:equation draw:name="f7" draw:formula="?f4 / 350520"/>
            <draw:equation draw:name="f8" draw:formula="?f0 / ?f6"/>
            <draw:equation draw:name="f9" draw:formula="?f1 / ?f6"/>
            <draw:equation draw:name="f10" draw:formula="?f2 / ?f7"/>
            <draw:equation draw:name="f11" draw:formula="?f3 / ?f7"/>
          </draw:enhanced-geometry>
        </draw:custom-shape>
        <draw:frame draw:id="id121" presentation:style-name="a563" draw:name="object 6" svg:x="1.58639in" svg:y="0.76805in" svg:width="11.54306in" svg:height="1.49583in" presentation:class="title" presentation:placeholder="false">
          <draw:text-box>
            <text:p text:style-name="a562" text:class-names="" text:cond-style-name=""><text:span text:style-name="a540" text:class-names="">S03</text:span><text:span text:style-name="a541" text:class-names="">選擇助學金申請表、</text:span><text:span text:style-name="a542" text:class-names="">佐</text:span><text:span text:style-name="a543" text:class-names="">證資</text:span><text:span text:style-name="a544" text:class-names="">料</text:span><text:span text:style-name="a545" text:class-names="">PDF</text:span><text:span text:style-name="a546" text:class-names="">檔， <text:s text:c="1"/>點</text:span><text:span text:style-name="a547" text:class-names="">選</text:span><text:span text:style-name="a548" text:class-names=""><text:s text:c="1"/></text:span><text:span text:style-name="a549" text:class-names="">[</text:span><text:span text:style-name="a550" text:class-names="">上</text:span><text:span text:style-name="a551" text:class-names="">傳</text:span><text:span text:style-name="a552" text:class-names="">]</text:span><text:span text:style-name="a553" text:class-names="">功能鍵，</text:span><text:span text:style-name="a554" text:class-names="">下</text:span><text:span text:style-name="a555" text:class-names="">方顯</text:span><text:span text:style-name="a556" text:class-names="">示</text:span><text:span text:style-name="a557" text:class-names="">本筆</text:span><text:span text:style-name="a558" text:class-names="">申</text:span><text:span text:style-name="a559" text:class-names="">請單</text:span><text:span text:style-name="a560" text:class-names="">。</text:span><text:span text:style-name="a561" text:class-names=""/></text:p>
          </draw:text-box>
          <svg:title/>
          <svg:desc/>
        </draw:frame>
        <draw:custom-shape svg:x="1.13917in" svg:y="4.19417in" svg:width="2.85347in" svg:height="0.38333in" draw:id="id122" draw:style-name="a566" draw:name="object 7">
          <svg:title/>
          <svg:desc/>
          <text:p text:style-name="a565" text:class-names="" text:cond-style-name=""><text:span text:style-name="a564" text:class-names=""/></text:p>
          <draw:enhanced-geometry xmlns:dr3d="urn:oasis:names:tc:opendocument:xmlns:dr3d:1.0" draw:type="non-primitive" svg:viewBox="0 0 2609215 350520" draw:enhanced-path="M 0 315467 L 0 350519 35052 350519 0 315467 Z N M 35052 0 L 0 35051 0 315467 35052 350519 35052 0 Z N M 2574036 315467 L 35052 315467 35052 350519 2574036 350519 2574036 315467 Z N M 2574036 0 L 2574036 350519 2609088 315467 2609088 35051 2574036 0 Z N M 2609088 315467 L 2574036 350519 2609088 350519 2609088 315467 Z N M 35052 0 L 0 0 0 35051 35052 0 Z N M 2574036 0 L 35052 0 35052 35051 2574036 35051 2574036 0 Z N M 2609088 0 L 2574036 0 2609088 35051 2609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9215"/>
            <draw:equation draw:name="f7" draw:formula="?f4 / 350520"/>
            <draw:equation draw:name="f8" draw:formula="?f0 / ?f6"/>
            <draw:equation draw:name="f9" draw:formula="?f1 / ?f6"/>
            <draw:equation draw:name="f10" draw:formula="?f2 / ?f7"/>
            <draw:equation draw:name="f11" draw:formula="?f3 / ?f7"/>
          </draw:enhanced-geometry>
        </draw:custom-shape>
        <draw:custom-shape svg:x="4.8275in" svg:y="4.4125in" svg:width="2.33681in" svg:height="0.82222in" draw:id="id123" draw:style-name="a569" draw:name="object 8">
          <svg:title/>
          <svg:desc/>
          <text:p text:style-name="a568" text:class-names="" text:cond-style-name=""><text:span text:style-name="a567" text:class-names=""/></text:p>
          <draw:enhanced-geometry xmlns:dr3d="urn:oasis:names:tc:opendocument:xmlns:dr3d:1.0" draw:type="non-primitive" svg:viewBox="0 0 2136775 751839" draw:enhanced-path="M 0 716280 L 0 751332 35051 751332 0 716280 Z N M 35051 0 L 0 35052 0 716280 35051 751332 35051 0 Z N M 2101595 716280 L 35051 716280 35051 751332 2101595 751332 2101595 716280 Z N M 2101595 0 L 2101595 751332 2136648 716280 2136648 35052 2101595 0 Z N M 2136648 716280 L 2101595 751332 2136648 751332 2136648 716280 Z N M 35051 0 L 0 0 0 35052 35051 0 Z N M 2101595 0 L 35051 0 35051 35052 2101595 35052 2101595 0 Z N M 2136648 0 L 2101595 0 2136648 35052 21366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6775"/>
            <draw:equation draw:name="f7" draw:formula="?f4 / 751839"/>
            <draw:equation draw:name="f8" draw:formula="?f0 / ?f6"/>
            <draw:equation draw:name="f9" draw:formula="?f1 / ?f6"/>
            <draw:equation draw:name="f10" draw:formula="?f2 / ?f7"/>
            <draw:equation draw:name="f11" draw:formula="?f3 / ?f7"/>
          </draw:enhanced-geometry>
        </draw:custom-shape>
        <draw:frame draw:id="id124" draw:style-name="a573" draw:name="object 9" svg:x="4.91514in" svg:y="4.1075in" svg:width="0.14444in" svg:height="0.26181in">
          <draw:text-box>
            <text:p text:style-name="a572" text:class-names="" text:cond-style-name=""><text:span text:style-name="a570" text:class-names="">4</text:span><text:span text:style-name="a571" text:class-names=""/></text:p>
          </draw:text-box>
          <svg:title/>
          <svg:desc/>
        </draw:frame>
        <draw:custom-shape svg:x="11.50253in" svg:y="4.29083in" svg:width="0.62847in" svg:height="0.62847in" draw:id="id125" draw:style-name="a576" draw:name="object 10">
          <svg:title/>
          <svg:desc/>
          <text:p text:style-name="a575" text:class-names="" text:cond-style-name=""><text:span text:style-name="a574" text:class-names=""/></text:p>
          <draw:enhanced-geometry xmlns:dr3d="urn:oasis:names:tc:opendocument:xmlns:dr3d:1.0" draw:type="non-primitive" svg:viewBox="0 0 574675 574675" draw:enhanced-path="M 287251 0 L 243563 3301 201780 12826 162791 28320 126596 49022 84178 84200 48999 126618 28298 162813 12931 201803 3279 243586 0 286385 0 288163 3279 330962 12804 372744 28298 411861 48999 447801 84178 490474 126596 525526 162791 546226 201780 561594 243563 571245 287251 574548 301983 574167 345163 568706 386057 557149 424157 539876 424815 539495 286362 539495 273408 539114 235308 534162 188318 519303 145519 495935 107673 464438 77066 426847 54587 384810 39982 337185 35029 286385 35357 275209 40363 235331 55222 188341 78590 145542 110086 107823 147678 77088 189842 54482 237340 40005 288140 35051 424815 35051 424157 34670 386057 17399 345163 5842 301983 381 287251 0 Z N M 424815 35051 L 288140 35051 301094 35432 313794 36449 363070 46609 408409 65912 449049 93725 482958 128143 509501 167894 528297 212979 538203 262255 539473 288163 539140 299466 534139 339217 519280 386206 495912 429006 464416 466851 426824 497459 384787 519938 337162 534543 299316 539242 286362 539495 424815 539495 470004 508888 508866 470026 532869 436244 551919 399034 565508 359029 573001 316611 574502 288163 574502 286385 571223 243586 561571 201803 546204 162813 525503 126618 490451 84200 447779 49022 436222 41656 424815 35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675"/>
            <draw:equation draw:name="f7" draw:formula="?f4 / 574675"/>
            <draw:equation draw:name="f8" draw:formula="?f0 / ?f6"/>
            <draw:equation draw:name="f9" draw:formula="?f1 / ?f6"/>
            <draw:equation draw:name="f10" draw:formula="?f2 / ?f7"/>
            <draw:equation draw:name="f11" draw:formula="?f3 / ?f7"/>
          </draw:enhanced-geometry>
        </draw:custom-shape>
        <draw:custom-shape svg:x="11.1925in" svg:y="4.9175in" svg:width="0.64167in" svg:height="1.40972in" draw:id="id126" draw:style-name="a579" draw:name="object 11">
          <svg:title/>
          <svg:desc/>
          <text:p text:style-name="a578" text:class-names="" text:cond-style-name=""><text:span text:style-name="a577" text:class-names=""/></text:p>
          <draw:enhanced-geometry xmlns:dr3d="urn:oasis:names:tc:opendocument:xmlns:dr3d:1.0" draw:type="non-primitive" svg:viewBox="0 0 586740 1289050" draw:enhanced-path="M 0 1034160 L 18287 1289050 204184 1127544 126237 1127544 91058 1112989 105604 1077806 0 1034160 Z N M 105604 1077806 L 91058 1112989 126237 1127544 140789 1092347 105604 1077806 Z N M 140789 1092347 L 126237 1127544 204184 1127544 211200 1121448 140789 1092347 Z N M 551179 0 L 105604 1077806 140789 1092347 586358 14605 5511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740"/>
            <draw:equation draw:name="f7" draw:formula="?f4 / 1289050"/>
            <draw:equation draw:name="f8" draw:formula="?f0 / ?f6"/>
            <draw:equation draw:name="f9" draw:formula="?f1 / ?f6"/>
            <draw:equation draw:name="f10" draw:formula="?f2 / ?f7"/>
            <draw:equation draw:name="f11" draw:formula="?f3 / ?f7"/>
          </draw:enhanced-geometry>
        </draw:custom-shape>
        <draw:frame draw:id="id127" draw:style-name="a583" draw:name="object 12" svg:x="11.29875in" svg:y="4.45375in" svg:width="0.14444in" svg:height="0.26181in">
          <draw:text-box>
            <text:p text:style-name="a582" text:class-names="" text:cond-style-name=""><text:span text:style-name="a580" text:class-names="">5</text:span><text:span text:style-name="a581" text:class-names=""/></text:p>
          </draw:text-box>
          <svg:title/>
          <svg:desc/>
        </draw:frame>
        <draw:custom-shape svg:x="9.71583in" svg:y="2.63917in" svg:width="0.81875in" svg:height="0.28542in" draw:id="id128" draw:style-name="a586" draw:name="object 13">
          <svg:title/>
          <svg:desc/>
          <text:p text:style-name="a585" text:class-names="" text:cond-style-name=""><text:span text:style-name="a584" text:class-names=""/></text:p>
          <draw:enhanced-geometry xmlns:dr3d="urn:oasis:names:tc:opendocument:xmlns:dr3d:1.0" draw:type="non-primitive" svg:viewBox="0 0 748665 260985" draw:enhanced-path="M 0 260603 L 748283 260603 748283 0 0 0 0 2606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665"/>
            <draw:equation draw:name="f7" draw:formula="?f4 / 260985"/>
            <draw:equation draw:name="f8" draw:formula="?f0 / ?f6"/>
            <draw:equation draw:name="f9" draw:formula="?f1 / ?f6"/>
            <draw:equation draw:name="f10" draw:formula="?f2 / ?f7"/>
            <draw:equation draw:name="f11" draw:formula="?f3 / ?f7"/>
          </draw:enhanced-geometry>
        </draw:custom-shape>
        <draw:custom-shape svg:x="9.71417in" svg:y="2.6375in" svg:width="0.82222in" svg:height="0.28889in" draw:id="id129" draw:style-name="a589" draw:name="object 14">
          <svg:title/>
          <svg:desc/>
          <text:p text:style-name="a588" text:class-names="" text:cond-style-name=""><text:span text:style-name="a587" text:class-names=""/></text:p>
          <draw:enhanced-geometry xmlns:dr3d="urn:oasis:names:tc:opendocument:xmlns:dr3d:1.0" draw:type="non-primitive" svg:viewBox="0 0 751840 264160" draw:enhanced-path="M 0 228600 L 0 263652 35051 263652 0 228600 Z N M 35051 0 L 0 35052 0 228600 35051 263652 35051 0 Z N M 716280 228600 L 35051 228600 35051 263652 716280 263652 716280 228600 Z N M 716280 0 L 716280 263652 751332 228600 751332 35052 716280 0 Z N M 751332 228600 L 716280 263652 751332 263652 751332 228600 Z N M 35051 0 L 0 0 0 35052 35051 0 Z N M 716280 0 L 35051 0 35051 35052 716280 35052 716280 0 Z N M 751332 0 L 716280 0 751332 35052 7513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1840"/>
            <draw:equation draw:name="f7" draw:formula="?f4 / 264160"/>
            <draw:equation draw:name="f8" draw:formula="?f0 / ?f6"/>
            <draw:equation draw:name="f9" draw:formula="?f1 / ?f6"/>
            <draw:equation draw:name="f10" draw:formula="?f2 / ?f7"/>
            <draw:equation draw:name="f11" draw:formula="?f3 / ?f7"/>
          </draw:enhanced-geometry>
        </draw:custom-shape>
      </draw:page>
      <draw:page draw:name="Slide9" draw:style-name="a590" draw:master-page-name="Master1-Layout2-obj-Title-and-Content" presentation:presentation-page-layout-name="Master1-PPL2" draw:id="Slide-264">
        <draw:custom-shape svg:x="1.005in" svg:y="1.89833in" svg:width="11.95333in" svg:height="4.25333in" draw:id="id130" draw:style-name="a594" draw:name="object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4.11333in" svg:y="6.15167in" svg:width="8.845in" svg:height="0.35667in" draw:id="id131" draw:style-name="a598" draw:name="object 3">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1.00583in" svg:y="6.12917in" svg:width="3.12847in" svg:height="0.38056in" draw:id="id132" draw:style-name="a601" draw:name="object 4">
          <svg:title/>
          <svg:desc/>
          <text:p text:style-name="a600" text:class-names="" text:cond-style-name=""><text:span text:style-name="a599" text:class-names=""/></text:p>
          <draw:enhanced-geometry xmlns:dr3d="urn:oasis:names:tc:opendocument:xmlns:dr3d:1.0" draw:type="non-primitive" svg:viewBox="0 0 2860675 347979" draw:enhanced-path="M 0 347471 L 2860548 347471 2860548 0 0 0 0 3474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0675"/>
            <draw:equation draw:name="f7" draw:formula="?f4 / 347979"/>
            <draw:equation draw:name="f8" draw:formula="?f0 / ?f6"/>
            <draw:equation draw:name="f9" draw:formula="?f1 / ?f6"/>
            <draw:equation draw:name="f10" draw:formula="?f2 / ?f7"/>
            <draw:equation draw:name="f11" draw:formula="?f3 / ?f7"/>
          </draw:enhanced-geometry>
        </draw:custom-shape>
        <draw:custom-shape svg:x="1.00417in" svg:y="6.1275in" svg:width="3.13194in" svg:height="0.38333in" draw:id="id133" draw:style-name="a604" draw:name="object 5">
          <svg:title/>
          <svg:desc/>
          <text:p text:style-name="a603" text:class-names="" text:cond-style-name=""><text:span text:style-name="a602" text:class-names=""/></text:p>
          <draw:enhanced-geometry xmlns:dr3d="urn:oasis:names:tc:opendocument:xmlns:dr3d:1.0" draw:type="non-primitive" svg:viewBox="0 0 2863850 350520" draw:enhanced-path="M 0 315467 L 0 350519 35052 350519 0 315467 Z N M 35052 0 L 0 35051 0 315467 35052 350519 35052 0 Z N M 2828543 315467 L 35052 315467 35052 350519 2828543 350519 2828543 315467 Z N M 2828543 0 L 2828543 350519 2863595 315467 2863595 35051 2828543 0 Z N M 2863595 315467 L 2828543 350519 2863595 350519 2863595 315467 Z N M 35052 0 L 0 0 0 35051 35052 0 Z N M 2828543 0 L 35052 0 35052 35051 2828543 35051 2828543 0 Z N M 2863595 0 L 2828543 0 2863595 35051 28635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3850"/>
            <draw:equation draw:name="f7" draw:formula="?f4 / 350520"/>
            <draw:equation draw:name="f8" draw:formula="?f0 / ?f6"/>
            <draw:equation draw:name="f9" draw:formula="?f1 / ?f6"/>
            <draw:equation draw:name="f10" draw:formula="?f2 / ?f7"/>
            <draw:equation draw:name="f11" draw:formula="?f3 / ?f7"/>
          </draw:enhanced-geometry>
        </draw:custom-shape>
        <draw:frame draw:id="id134" presentation:style-name="a616" draw:name="object 6" svg:x="1.58639in" svg:y="0.68639in" svg:width="11.23264in" svg:height="0.76181in" presentation:class="title" presentation:placeholder="false">
          <draw:text-box>
            <text:p text:style-name="a615" text:class-names="" text:cond-style-name=""><text:span text:style-name="a605" text:class-names="">S03</text:span><text:span text:style-name="a606" text:class-names="">確認申請表、佐證資</text:span><text:span text:style-name="a607" text:class-names="">料</text:span><text:span text:style-name="a608" text:class-names="">無誤後</text:span><text:span text:style-name="a609" text:class-names="">再</text:span><text:span text:style-name="a610" text:class-names="">[</text:span><text:span text:style-name="a611" text:class-names="">送</text:span><text:span text:style-name="a612" text:class-names="">審</text:span><text:span text:style-name="a613" text:class-names="">]</text:span><text:span text:style-name="a614" text:class-names=""/></text:p>
          </draw:text-box>
          <svg:title/>
          <svg:desc/>
        </draw:frame>
        <draw:custom-shape svg:x="1.08083in" svg:y="3.6175in" svg:width="2.83056in" svg:height="0.39514in" draw:id="id135" draw:style-name="a619" draw:name="object 7">
          <svg:title/>
          <svg:desc/>
          <text:p text:style-name="a618" text:class-names="" text:cond-style-name=""><text:span text:style-name="a617" text:class-names=""/></text:p>
          <draw:enhanced-geometry xmlns:dr3d="urn:oasis:names:tc:opendocument:xmlns:dr3d:1.0" draw:type="non-primitive" svg:viewBox="0 0 2588260 361314" draw:enhanced-path="M 0 326136 L 0 361188 35052 361188 0 326136 Z N M 35052 0 L 0 35052 0 326136 35052 361188 35052 0 Z N M 2552700 326136 L 35052 326136 35052 361188 2552700 361188 2552700 326136 Z N M 2552700 0 L 2552700 361188 2587752 326136 2587752 35052 2552700 0 Z N M 2587752 326136 L 2552700 361188 2587752 361188 2587752 326136 Z N M 35052 0 L 0 0 0 35052 35052 0 Z N M 2552700 0 L 35052 0 35052 35052 2552700 35052 2552700 0 Z N M 2587752 0 L 2552700 0 2587752 35052 25877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8260"/>
            <draw:equation draw:name="f7" draw:formula="?f4 / 361314"/>
            <draw:equation draw:name="f8" draw:formula="?f0 / ?f6"/>
            <draw:equation draw:name="f9" draw:formula="?f1 / ?f6"/>
            <draw:equation draw:name="f10" draw:formula="?f2 / ?f7"/>
            <draw:equation draw:name="f11" draw:formula="?f3 / ?f7"/>
          </draw:enhanced-geometry>
        </draw:custom-shape>
        <draw:custom-shape svg:x="4.1125in" svg:y="6.15083in" svg:width="0.41875in" svg:height="0.29861in" draw:id="id136" draw:style-name="a622" draw:name="object 8">
          <svg:title/>
          <svg:desc/>
          <text:p text:style-name="a621" text:class-names="" text:cond-style-name=""><text:span text:style-name="a620" text:class-names=""/></text:p>
          <draw:enhanced-geometry xmlns:dr3d="urn:oasis:names:tc:opendocument:xmlns:dr3d:1.0" draw:type="non-primitive" svg:viewBox="0 0 382904 273050" draw:enhanced-path="M 0 237743 L 0 272795 35051 272795 0 237743 Z N M 35051 0 L 0 35051 0 237743 35051 272795 35051 0 Z N M 347471 237743 L 35051 237743 35051 272795 347471 272795 347471 237743 Z N M 347471 0 L 347471 272795 382524 237743 382524 35051 347471 0 Z N M 382524 237743 L 347471 272795 382524 272795 382524 237743 Z N M 35051 0 L 0 0 0 35051 35051 0 Z N M 347471 0 L 35051 0 35051 35051 347471 35051 347471 0 Z N M 382524 0 L 347471 0 382524 35051 3825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2904"/>
            <draw:equation draw:name="f7" draw:formula="?f4 / 273050"/>
            <draw:equation draw:name="f8" draw:formula="?f0 / ?f6"/>
            <draw:equation draw:name="f9" draw:formula="?f1 / ?f6"/>
            <draw:equation draw:name="f10" draw:formula="?f2 / ?f7"/>
            <draw:equation draw:name="f11" draw:formula="?f3 / ?f7"/>
          </draw:enhanced-geometry>
        </draw:custom-shape>
        <draw:frame draw:id="id137" draw:style-name="a626" draw:name="object 9" svg:x="3.78083in" svg:y="6.15944in" svg:width="0.14444in" svg:height="0.26181in">
          <draw:text-box>
            <text:p text:style-name="a625" text:class-names="" text:cond-style-name=""><text:span text:style-name="a623" text:class-names="">6</text:span><text:span text:style-name="a624" text:class-names=""/></text:p>
          </draw:text-box>
          <svg:title/>
          <svg:desc/>
        </draw:frame>
        <draw:custom-shape svg:x="11.52583in" svg:y="4.2825in" svg:width="0.44375in" svg:height="0.34028in" draw:id="id138" draw:style-name="a629" draw:name="object 10">
          <svg:title/>
          <svg:desc/>
          <text:p text:style-name="a628" text:class-names="" text:cond-style-name=""><text:span text:style-name="a627" text:class-names=""/></text:p>
          <draw:enhanced-geometry xmlns:dr3d="urn:oasis:names:tc:opendocument:xmlns:dr3d:1.0" draw:type="non-primitive" svg:viewBox="0 0 405765 311150" draw:enhanced-path="M 0 275843 L 0 310895 35051 310895 0 275843 Z N M 35051 0 L 0 35051 0 275843 35051 310895 35051 0 Z N M 370331 275843 L 35051 275843 35051 310895 370331 310895 370331 275843 Z N M 370331 0 L 370331 310895 405383 275843 405383 35051 370331 0 Z N M 405383 275843 L 370331 310895 405383 310895 405383 275843 Z N M 35051 0 L 0 0 0 35051 35051 0 Z N M 370331 0 L 35051 0 35051 35051 370331 35051 370331 0 Z N M 405383 0 L 370331 0 405383 35051 405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765"/>
            <draw:equation draw:name="f7" draw:formula="?f4 / 311150"/>
            <draw:equation draw:name="f8" draw:formula="?f0 / ?f6"/>
            <draw:equation draw:name="f9" draw:formula="?f1 / ?f6"/>
            <draw:equation draw:name="f10" draw:formula="?f2 / ?f7"/>
            <draw:equation draw:name="f11" draw:formula="?f3 / ?f7"/>
          </draw:enhanced-geometry>
        </draw:custom-shape>
        <draw:frame draw:id="id139" draw:style-name="a633" draw:name="object 11" svg:x="11.25847in" svg:y="4.31639in" svg:width="0.14444in" svg:height="0.26181in">
          <draw:text-box>
            <text:p text:style-name="a632" text:class-names="" text:cond-style-name=""><text:span text:style-name="a630" text:class-names="">7</text:span><text:span text:style-name="a631" text:class-names=""/></text:p>
          </draw:text-box>
          <svg:title/>
          <svg:desc/>
        </draw:frame>
        <draw:custom-shape svg:x="4.48097in" svg:y="4.58208in" svg:width="6.91111in" svg:height="1.74861in" draw:id="id140" draw:style-name="a636" draw:name="object 12">
          <svg:title/>
          <svg:desc/>
          <text:p text:style-name="a635" text:class-names="" text:cond-style-name=""><text:span text:style-name="a634" text:class-names=""/></text:p>
          <draw:enhanced-geometry xmlns:dr3d="urn:oasis:names:tc:opendocument:xmlns:dr3d:1.0" draw:type="non-primitive" svg:viewBox="0 0 6319520 1598929" draw:enhanced-path="M 6088176 74073 L 0 1561769 9016 1598777 6097198 111029 6088176 74073 Z N M 6309533 65024 L 6125209 65024 6134227 101981 6097198 111029 6124321 222123 6309533 65024 Z N M 6125209 65024 L 6088176 74073 6097198 111029 6134227 101981 6125209 65024 Z N M 6070092 0 L 6088176 74073 6125209 65024 6309533 65024 6319266 56769 60700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19520"/>
            <draw:equation draw:name="f7" draw:formula="?f4 / 1598929"/>
            <draw:equation draw:name="f8" draw:formula="?f0 / ?f6"/>
            <draw:equation draw:name="f9" draw:formula="?f1 / ?f6"/>
            <draw:equation draw:name="f10" draw:formula="?f2 / ?f7"/>
            <draw:equation draw:name="f11" draw:formula="?f3 / ?f7"/>
          </draw:enhanced-geometry>
        </draw:custom-shape>
        <draw:custom-shape svg:x="9.6575in" svg:y="2.03583in" svg:width="0.82014in" svg:height="0.28681in" draw:id="id141" draw:style-name="a639" draw:name="object 13">
          <svg:title/>
          <svg:desc/>
          <text:p text:style-name="a638" text:class-names="" text:cond-style-name=""><text:span text:style-name="a637" text:class-names=""/></text:p>
          <draw:enhanced-geometry xmlns:dr3d="urn:oasis:names:tc:opendocument:xmlns:dr3d:1.0" draw:type="non-primitive" svg:viewBox="0 0 749934 262255" draw:enhanced-path="M 0 262127 L 749807 262127 749807 0 0 0 0 2621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34"/>
            <draw:equation draw:name="f7" draw:formula="?f4 / 262255"/>
            <draw:equation draw:name="f8" draw:formula="?f0 / ?f6"/>
            <draw:equation draw:name="f9" draw:formula="?f1 / ?f6"/>
            <draw:equation draw:name="f10" draw:formula="?f2 / ?f7"/>
            <draw:equation draw:name="f11" draw:formula="?f3 / ?f7"/>
          </draw:enhanced-geometry>
        </draw:custom-shape>
        <draw:custom-shape svg:x="9.65583in" svg:y="2.03417in" svg:width="0.82361in" svg:height="0.29028in" draw:id="id142" draw:style-name="a642" draw:name="object 14">
          <svg:title/>
          <svg:desc/>
          <text:p text:style-name="a641" text:class-names="" text:cond-style-name=""><text:span text:style-name="a640" text:class-names=""/></text:p>
          <draw:enhanced-geometry xmlns:dr3d="urn:oasis:names:tc:opendocument:xmlns:dr3d:1.0" draw:type="non-primitive" svg:viewBox="0 0 753109 265430" draw:enhanced-path="M 0 230124 L 0 265175 35051 265175 0 230124 Z N M 35051 0 L 0 35052 0 230124 35051 265175 35051 0 Z N M 717803 230124 L 35051 230124 35051 265175 717803 265175 717803 230124 Z N M 717803 0 L 717803 265175 752855 230124 752855 35052 717803 0 Z N M 752855 230124 L 717803 265175 752855 265175 752855 230124 Z N M 35051 0 L 0 0 0 35052 35051 0 Z N M 717803 0 L 35051 0 35051 35052 717803 35052 717803 0 Z N M 752855 0 L 717803 0 752855 35052 7528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109"/>
            <draw:equation draw:name="f7" draw:formula="?f4 / 265430"/>
            <draw:equation draw:name="f8" draw:formula="?f0 / ?f6"/>
            <draw:equation draw:name="f9" draw:formula="?f1 / ?f6"/>
            <draw:equation draw:name="f10" draw:formula="?f2 / ?f7"/>
            <draw:equation draw:name="f11" draw:formula="?f3 / ?f7"/>
          </draw:enhanced-geometry>
        </draw:custom-shape>
      </draw:page>
      <draw:page draw:name="Slide10" draw:style-name="a643" draw:master-page-name="Master1-Layout2-obj-Title-and-Content" presentation:presentation-page-layout-name="Master1-PPL2" draw:id="Slide-265">
        <draw:custom-shape svg:x="1.21333in" svg:y="2.375in" svg:width="11.95333in" svg:height="4.25333in" draw:id="id143" draw:style-name="a647" draw:name="object 2">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4.32167in" svg:y="6.62833in" svg:width="8.845in" svg:height="0.355in" draw:id="id144" draw:style-name="a651" draw:name="object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1.21417in" svg:y="6.60583in" svg:width="3.12847in" svg:height="0.37847in" draw:id="id145" draw:style-name="a654" draw:name="object 4">
          <svg:title/>
          <svg:desc/>
          <text:p text:style-name="a653" text:class-names="" text:cond-style-name=""><text:span text:style-name="a652" text:class-names=""/></text:p>
          <draw:enhanced-geometry xmlns:dr3d="urn:oasis:names:tc:opendocument:xmlns:dr3d:1.0" draw:type="non-primitive" svg:viewBox="0 0 2860675 346075" draw:enhanced-path="M 0 345947 L 2860548 345947 2860548 0 0 0 0 34594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0675"/>
            <draw:equation draw:name="f7" draw:formula="?f4 / 346075"/>
            <draw:equation draw:name="f8" draw:formula="?f0 / ?f6"/>
            <draw:equation draw:name="f9" draw:formula="?f1 / ?f6"/>
            <draw:equation draw:name="f10" draw:formula="?f2 / ?f7"/>
            <draw:equation draw:name="f11" draw:formula="?f3 / ?f7"/>
          </draw:enhanced-geometry>
        </draw:custom-shape>
        <draw:custom-shape svg:x="1.2125in" svg:y="6.60417in" svg:width="3.13194in" svg:height="0.38194in" draw:id="id146" draw:style-name="a657" draw:name="object 5">
          <svg:title/>
          <svg:desc/>
          <text:p text:style-name="a656" text:class-names="" text:cond-style-name=""><text:span text:style-name="a655" text:class-names=""/></text:p>
          <draw:enhanced-geometry xmlns:dr3d="urn:oasis:names:tc:opendocument:xmlns:dr3d:1.0" draw:type="non-primitive" svg:viewBox="0 0 2863850 349250" draw:enhanced-path="M 0 313944 L 0 348995 35052 348995 0 313944 Z N M 35052 0 L 0 35051 0 313944 35052 348995 35052 0 Z N M 2828543 313944 L 35052 313944 35052 348995 2828543 348995 2828543 313944 Z N M 2828543 0 L 2828543 348995 2863595 313944 2863595 35051 2828543 0 Z N M 2863595 313944 L 2828543 348995 2863595 348995 2863595 313944 Z N M 35052 0 L 0 0 0 35051 35052 0 Z N M 2828543 0 L 35052 0 35052 35051 2828543 35051 2828543 0 Z N M 2863595 0 L 2828543 0 2863595 35051 28635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3850"/>
            <draw:equation draw:name="f7" draw:formula="?f4 / 349250"/>
            <draw:equation draw:name="f8" draw:formula="?f0 / ?f6"/>
            <draw:equation draw:name="f9" draw:formula="?f1 / ?f6"/>
            <draw:equation draw:name="f10" draw:formula="?f2 / ?f7"/>
            <draw:equation draw:name="f11" draw:formula="?f3 / ?f7"/>
          </draw:enhanced-geometry>
        </draw:custom-shape>
        <draw:custom-shape svg:x="10.25in" svg:y="1.45083in" svg:width="1.11042in" svg:height="0in" draw:id="id147" draw:style-name="a660" draw:name="object 6">
          <svg:title/>
          <svg:desc/>
          <text:p text:style-name="a659" text:class-names="" text:cond-style-name=""><text:span text:style-name="a658" text:class-names=""/></text:p>
          <draw:enhanced-geometry xmlns:dr3d="urn:oasis:names:tc:opendocument:xmlns:dr3d:1.0" draw:type="non-primitive" svg:viewBox="0 0 1015365 0" draw:enhanced-path="M 0 0 L 101498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5365"/>
            <draw:equation draw:name="f7" draw:formula="?f4 / 0"/>
            <draw:equation draw:name="f8" draw:formula="0 / ?f6"/>
            <draw:equation draw:name="f9" draw:formula="1015365 / ?f6"/>
            <draw:equation draw:name="f10" draw:formula="0 / ?f7"/>
            <draw:equation draw:name="f11" draw:formula="1 / ?f7"/>
          </draw:enhanced-geometry>
        </draw:custom-shape>
        <draw:custom-shape svg:x="11.915in" svg:y="1.45083in" svg:width="1.11042in" svg:height="0in" draw:id="id148" draw:style-name="a663" draw:name="object 7">
          <svg:title/>
          <svg:desc/>
          <text:p text:style-name="a662" text:class-names="" text:cond-style-name=""><text:span text:style-name="a661" text:class-names=""/></text:p>
          <draw:enhanced-geometry xmlns:dr3d="urn:oasis:names:tc:opendocument:xmlns:dr3d:1.0" draw:type="non-primitive" svg:viewBox="0 0 1015365 0" draw:enhanced-path="M 0 0 L 101498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5365"/>
            <draw:equation draw:name="f7" draw:formula="?f4 / 0"/>
            <draw:equation draw:name="f8" draw:formula="0 / ?f6"/>
            <draw:equation draw:name="f9" draw:formula="1015365 / ?f6"/>
            <draw:equation draw:name="f10" draw:formula="0 / ?f7"/>
            <draw:equation draw:name="f11" draw:formula="1 / ?f7"/>
          </draw:enhanced-geometry>
        </draw:custom-shape>
        <draw:custom-shape svg:x="7.705in" svg:y="2.1175in" svg:width="1.11042in" svg:height="0in" draw:id="id149" draw:style-name="a666" draw:name="object 8">
          <svg:title/>
          <svg:desc/>
          <text:p text:style-name="a665" text:class-names="" text:cond-style-name=""><text:span text:style-name="a664" text:class-names=""/></text:p>
          <draw:enhanced-geometry xmlns:dr3d="urn:oasis:names:tc:opendocument:xmlns:dr3d:1.0" draw:type="non-primitive" svg:viewBox="0 0 1015365 0" draw:enhanced-path="M 0 0 L 101498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5365"/>
            <draw:equation draw:name="f7" draw:formula="?f4 / 0"/>
            <draw:equation draw:name="f8" draw:formula="0 / ?f6"/>
            <draw:equation draw:name="f9" draw:formula="1015365 / ?f6"/>
            <draw:equation draw:name="f10" draw:formula="0 / ?f7"/>
            <draw:equation draw:name="f11" draw:formula="1 / ?f7"/>
          </draw:enhanced-geometry>
        </draw:custom-shape>
        <draw:frame draw:id="id150" presentation:style-name="a685" draw:name="object 9" svg:x="1.58639in" svg:y="0.76972in" svg:width="11.45417in" svg:height="1.36111in" presentation:class="title" presentation:placeholder="false">
          <draw:text-box>
            <text:p text:style-name="a678" text:class-names="" text:cond-style-name=""><text:span text:style-name="a667" text:class-names="">S03</text:span><text:span text:style-name="a668" text:class-names=""><text:s text:c="1"/></text:span><text:span text:style-name="a669" text:class-names="">[</text:span><text:span text:style-name="a670" text:class-names="">選取</text:span><text:span text:style-name="a671" text:class-names="">]</text:span><text:span text:style-name="a672" text:class-names="">功能可提供您本筆申請</text:span><text:span text:style-name="a673" text:class-names="">單</text:span><text:span text:style-name="a674" text:class-names="">送</text:span><text:span text:style-name="a675" text:class-names="">審</text:span><text:span text:style-name="a676" text:class-names="">、</text:span><text:span text:style-name="a677" text:class-names="">更新</text:span></text:p>
            <text:p text:style-name="a684" text:class-names="" text:cond-style-name=""><text:span text:style-name="a679" text:class-names="">申請表與佐證資料，以</text:span><text:span text:style-name="a680" text:class-names="">及</text:span><text:span text:style-name="a681" text:class-names="">刪</text:span><text:span text:style-name="a682" text:class-names="">除</text:span><text:span text:style-name="a683" text:class-names="">申請表等功能。</text:span></text:p>
          </draw:text-box>
          <svg:title/>
          <svg:desc/>
        </draw:frame>
        <draw:custom-shape svg:x="1.28917in" svg:y="4.0875in" svg:width="2.86528in" svg:height="0.39028in" draw:id="id151" draw:style-name="a688" draw:name="object 10">
          <svg:title/>
          <svg:desc/>
          <text:p text:style-name="a687" text:class-names="" text:cond-style-name=""><text:span text:style-name="a686" text:class-names=""/></text:p>
          <draw:enhanced-geometry xmlns:dr3d="urn:oasis:names:tc:opendocument:xmlns:dr3d:1.0" draw:type="non-primitive" svg:viewBox="0 0 2620010 356870" draw:enhanced-path="M 0 321563 L 0 356615 35052 356615 0 321563 Z N M 35052 0 L 0 35051 0 321563 35052 356615 35052 0 Z N M 2584704 321563 L 35052 321563 35052 356615 2584704 356615 2584704 321563 Z N M 2584704 0 L 2584704 356615 2619756 321563 2619756 35051 2584704 0 Z N M 2619756 321563 L 2584704 356615 2619756 356615 2619756 321563 Z N M 35052 0 L 0 0 0 35051 35052 0 Z N M 2584704 0 L 35052 0 35052 35051 2584704 35051 2584704 0 Z N M 2619756 0 L 2584704 0 2619756 35051 26197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0010"/>
            <draw:equation draw:name="f7" draw:formula="?f4 / 356870"/>
            <draw:equation draw:name="f8" draw:formula="?f0 / ?f6"/>
            <draw:equation draw:name="f9" draw:formula="?f1 / ?f6"/>
            <draw:equation draw:name="f10" draw:formula="?f2 / ?f7"/>
            <draw:equation draw:name="f11" draw:formula="?f3 / ?f7"/>
          </draw:enhanced-geometry>
        </draw:custom-shape>
        <draw:frame draw:id="id152" draw:style-name="a739" draw:name="object 11" svg:x="1.37639in" svg:y="5.14347in" svg:width="2.45556in" svg:height="1.42917in">
          <draw:text-box>
            <text:p text:style-name="a691" text:class-names="" text:cond-style-name=""><text:span text:style-name="a689" text:class-names="">提醒:</text:span><text:span text:style-name="a690" text:class-names=""/></text:p>
            <text:list text:style-name="a706">
              <text:list-item>
                <text:p text:style-name="a705" text:class-names="" text:cond-style-name=""><text:span text:style-name="a692" text:class-names="">申</text:span><text:span text:style-name="a693" text:class-names="">請</text:span><text:span text:style-name="a694" text:class-names="">表</text:span><text:span text:style-name="a695" text:class-names="">[</text:span><text:span text:style-name="a696" text:class-names="">送審</text:span><text:span text:style-name="a697" text:class-names="">]</text:span><text:span text:style-name="a698" text:class-names="">前</text:span><text:span text:style-name="a699" text:class-names="">，</text:span><text:span text:style-name="a700" text:class-names="">可</text:span><text:span text:style-name="a701" text:class-names="">[</text:span><text:span text:style-name="a702" text:class-names="">更新</text:span><text:span text:style-name="a703" text:class-names="">]</text:span><text:span text:style-name="a704" text:class-names=""/></text:p>
              </text:list-item>
            </text:list>
            <text:p text:style-name="a713" text:class-names="" text:cond-style-name=""><text:span text:style-name="a707" text:class-names="">或</text:span><text:span text:style-name="a708" text:class-names="">[</text:span><text:span text:style-name="a709" text:class-names="">刪除</text:span><text:span text:style-name="a710" text:class-names="">]</text:span><text:span text:style-name="a711" text:class-names="">申請單資料。</text:span><text:span text:style-name="a712" text:class-names=""/></text:p>
            <text:list text:style-name="a738">
              <text:list-item>
                <text:p text:style-name="a737" text:class-names="" text:cond-style-name=""><text:span text:style-name="a714" text:class-names="">申請表</text:span><text:span text:style-name="a715" text:class-names="">[</text:span><text:span text:style-name="a716" text:class-names="">送審]後，</text:span><text:span text:style-name="a717" text:class-names="">立</text:span><text:span text:style-name="a718" text:class-names="">即</text:span><text:span text:style-name="a719" text:class-names="">進<text:s text:c="1"/></text:span><text:span text:style-name="a720" text:class-names="">入</text:span><text:span text:style-name="a721" text:class-names="">簽</text:span><text:span text:style-name="a722" text:class-names="">核流</text:span><text:span text:style-name="a723" text:class-names="">程</text:span><text:span text:style-name="a724" text:class-names="">，</text:span><text:span text:style-name="a725" text:class-names="">系統不</text:span><text:span text:style-name="a726" text:class-names="">開</text:span><text:span text:style-name="a727" text:class-names="">放 <text:s text:c="1"/></text:span><text:span text:style-name="a728" text:class-names="">[</text:span><text:span text:style-name="a729" text:class-names="">更新]</text:span><text:span text:style-name="a730" text:class-names=""><text:s text:c="1"/></text:span><text:span text:style-name="a731" text:class-names="">與</text:span><text:span text:style-name="a732" text:class-names="">[</text:span><text:span text:style-name="a733" text:class-names="">刪除</text:span><text:span text:style-name="a734" text:class-names="">]</text:span><text:span text:style-name="a735" text:class-names="">功能。</text:span><text:span text:style-name="a736" text:class-names=""/></text:p>
              </text:list-item>
            </text:list>
          </draw:text-box>
          <svg:title/>
          <svg:desc/>
        </draw:frame>
        <draw:custom-shape svg:x="4.32083in" svg:y="6.6125in" svg:width="0.44167in" svg:height="0.34028in" draw:id="id153" draw:style-name="a742" draw:name="object 12">
          <svg:title/>
          <svg:desc/>
          <text:p text:style-name="a741" text:class-names="" text:cond-style-name=""><text:span text:style-name="a740" text:class-names=""/></text:p>
          <draw:enhanced-geometry xmlns:dr3d="urn:oasis:names:tc:opendocument:xmlns:dr3d:1.0" draw:type="non-primitive" svg:viewBox="0 0 403860 311150" draw:enhanced-path="M 0 275843 L 0 310895 35051 310895 0 275843 Z N M 35051 0 L 0 35051 0 275843 35051 310895 35051 0 Z N M 368807 275843 L 35051 275843 35051 310895 368807 310895 368807 275843 Z N M 368807 0 L 368807 310895 403859 275843 403859 35051 368807 0 Z N M 403859 275843 L 368807 310895 403859 310895 403859 275843 Z N M 35051 0 L 0 0 0 35051 35051 0 Z N M 368807 0 L 35051 0 35051 35051 368807 35051 368807 0 Z N M 403859 0 L 368807 0 403859 35051 4038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860"/>
            <draw:equation draw:name="f7" draw:formula="?f4 / 311150"/>
            <draw:equation draw:name="f8" draw:formula="?f0 / ?f6"/>
            <draw:equation draw:name="f9" draw:formula="?f1 / ?f6"/>
            <draw:equation draw:name="f10" draw:formula="?f2 / ?f7"/>
            <draw:equation draw:name="f11" draw:formula="?f3 / ?f7"/>
          </draw:enhanced-geometry>
        </draw:custom-shape>
        <draw:custom-shape svg:x="11.64583in" svg:y="4.28083in" svg:width="1.07361in" svg:height="0.83542in" draw:id="id154" draw:style-name="a745" draw:name="object 13">
          <svg:title/>
          <svg:desc/>
          <text:p text:style-name="a744" text:class-names="" text:cond-style-name=""><text:span text:style-name="a743" text:class-names=""/></text:p>
          <draw:enhanced-geometry xmlns:dr3d="urn:oasis:names:tc:opendocument:xmlns:dr3d:1.0" draw:type="non-primitive" svg:viewBox="0 0 981709 763904" draw:enhanced-path="M 0 728471 L 0 763523 35051 763523 0 728471 Z N M 35051 0 L 0 35051 0 728471 35051 763523 35051 0 Z N M 946403 728471 L 35051 728471 35051 763523 946403 763523 946403 728471 Z N M 946403 0 L 946403 763523 981455 728471 981455 35051 946403 0 Z N M 981455 728471 L 946403 763523 981455 763523 981455 728471 Z N M 35051 0 L 0 0 0 35051 35051 0 Z N M 946403 0 L 35051 0 35051 35051 946403 35051 946403 0 Z N M 981455 0 L 946403 0 981455 35051 9814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1709"/>
            <draw:equation draw:name="f7" draw:formula="?f4 / 763904"/>
            <draw:equation draw:name="f8" draw:formula="?f0 / ?f6"/>
            <draw:equation draw:name="f9" draw:formula="?f1 / ?f6"/>
            <draw:equation draw:name="f10" draw:formula="?f2 / ?f7"/>
            <draw:equation draw:name="f11" draw:formula="?f3 / ?f7"/>
          </draw:enhanced-geometry>
        </draw:custom-shape>
        <draw:custom-shape svg:x="9.8775in" svg:y="2.51583in" svg:width="0.81875in" svg:height="0.28542in" draw:id="id155" draw:style-name="a748" draw:name="object 14">
          <svg:title/>
          <svg:desc/>
          <text:p text:style-name="a747" text:class-names="" text:cond-style-name=""><text:span text:style-name="a746" text:class-names=""/></text:p>
          <draw:enhanced-geometry xmlns:dr3d="urn:oasis:names:tc:opendocument:xmlns:dr3d:1.0" draw:type="non-primitive" svg:viewBox="0 0 748665 260985" draw:enhanced-path="M 0 260603 L 748283 260603 748283 0 0 0 0 2606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665"/>
            <draw:equation draw:name="f7" draw:formula="?f4 / 260985"/>
            <draw:equation draw:name="f8" draw:formula="?f0 / ?f6"/>
            <draw:equation draw:name="f9" draw:formula="?f1 / ?f6"/>
            <draw:equation draw:name="f10" draw:formula="?f2 / ?f7"/>
            <draw:equation draw:name="f11" draw:formula="?f3 / ?f7"/>
          </draw:enhanced-geometry>
        </draw:custom-shape>
        <draw:custom-shape svg:x="9.87583in" svg:y="2.51417in" svg:width="0.82222in" svg:height="0.28889in" draw:id="id156" draw:style-name="a751" draw:name="object 15">
          <svg:title/>
          <svg:desc/>
          <text:p text:style-name="a750" text:class-names="" text:cond-style-name=""><text:span text:style-name="a749" text:class-names=""/></text:p>
          <draw:enhanced-geometry xmlns:dr3d="urn:oasis:names:tc:opendocument:xmlns:dr3d:1.0" draw:type="non-primitive" svg:viewBox="0 0 751840 264160" draw:enhanced-path="M 0 228600 L 0 263651 35052 263651 0 228600 Z N M 35052 0 L 0 35051 0 228600 35052 263651 35052 0 Z N M 716280 228600 L 35052 228600 35052 263651 716280 263651 716280 228600 Z N M 716280 0 L 716280 263651 751332 228600 751332 35051 716280 0 Z N M 751332 228600 L 716280 263651 751332 263651 751332 228600 Z N M 35052 0 L 0 0 0 35051 35052 0 Z N M 716280 0 L 35052 0 35052 35051 716280 35051 716280 0 Z N M 751332 0 L 716280 0 751332 35051 7513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1840"/>
            <draw:equation draw:name="f7" draw:formula="?f4 / 264160"/>
            <draw:equation draw:name="f8" draw:formula="?f0 / ?f6"/>
            <draw:equation draw:name="f9" draw:formula="?f1 / ?f6"/>
            <draw:equation draw:name="f10" draw:formula="?f2 / ?f7"/>
            <draw:equation draw:name="f11" draw:formula="?f3 / ?f7"/>
          </draw:enhanced-geometry>
        </draw:custom-shape>
      </draw:page>
      <draw:page draw:name="Slide11" draw:style-name="a752" draw:master-page-name="Master1-Layout5-obj-Blank" presentation:presentation-page-layout-name="Master1-PPL5" draw:id="Slide-266">
        <draw:custom-shape svg:x="1.52667in" svg:y="2.23833in" svg:width="11.22333in" svg:height="5.26166in" draw:id="id157" draw:style-name="a756" draw:name="object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11.03667in" svg:y="1.57889in" svg:width="1.11042in" svg:height="0in" draw:id="id158" draw:style-name="a759" draw:name="object 3">
          <svg:title/>
          <svg:desc/>
          <text:p text:style-name="a758" text:class-names="" text:cond-style-name=""><text:span text:style-name="a757" text:class-names=""/></text:p>
          <draw:enhanced-geometry xmlns:dr3d="urn:oasis:names:tc:opendocument:xmlns:dr3d:1.0" draw:type="non-primitive" svg:viewBox="0 0 1015365 0" draw:enhanced-path="M 0 0 L 101498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5365"/>
            <draw:equation draw:name="f7" draw:formula="?f4 / 0"/>
            <draw:equation draw:name="f8" draw:formula="0 / ?f6"/>
            <draw:equation draw:name="f9" draw:formula="1015365 / ?f6"/>
            <draw:equation draw:name="f10" draw:formula="0 / ?f7"/>
            <draw:equation draw:name="f11" draw:formula="1 / ?f7"/>
          </draw:enhanced-geometry>
        </draw:custom-shape>
        <draw:custom-shape svg:x="3.265in" svg:y="2.17055in" svg:width="2.22014in" svg:height="0in" draw:id="id159" draw:style-name="a762" draw:name="object 4">
          <svg:title/>
          <svg:desc/>
          <text:p text:style-name="a761" text:class-names="" text:cond-style-name=""><text:span text:style-name="a760" text:class-names=""/></text:p>
          <draw:enhanced-geometry xmlns:dr3d="urn:oasis:names:tc:opendocument:xmlns:dr3d:1.0" draw:type="non-primitive" svg:viewBox="0 0 2030095 0" draw:enhanced-path="M 0 0 L 202996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0095"/>
            <draw:equation draw:name="f7" draw:formula="?f4 / 0"/>
            <draw:equation draw:name="f8" draw:formula="0 / ?f6"/>
            <draw:equation draw:name="f9" draw:formula="2030095 / ?f6"/>
            <draw:equation draw:name="f10" draw:formula="0 / ?f7"/>
            <draw:equation draw:name="f11" draw:formula="1 / ?f7"/>
          </draw:enhanced-geometry>
        </draw:custom-shape>
        <draw:frame draw:id="id160" draw:style-name="a784" draw:name="object 5" svg:x="1.58611in" svg:y="0.30278in" svg:width="10.90208in" svg:height="1.88125in">
          <draw:text-box>
            <text:p text:style-name="a776" text:class-names="" text:cond-style-name=""><text:span text:style-name="a763" text:class-names="">S03</text:span><text:span text:style-name="a764" text:class-names=""><text:s text:c="1"/></text:span><text:span text:style-name="a765" text:class-names="">申請表</text:span><text:span text:style-name="a766" text:class-names="">[</text:span><text:span text:style-name="a767" text:class-names="">送審</text:span><text:span text:style-name="a768" text:class-names="">]</text:span><text:span text:style-name="a769" text:class-names="">後，業管單位將會依照送審<text:s text:c="1"/></text:span><text:span text:style-name="a770" text:class-names="">順序進行審核</text:span><text:span text:style-name="a771" text:class-names="">。您可查詢各項申請</text:span><text:span text:style-name="a772" text:class-names="">表</text:span><text:span text:style-name="a773" text:class-names="">的</text:span><text:span text:style-name="a774" text:class-names="">簽核</text:span><text:span text:style-name="a775" text:class-names=""/></text:p>
            <text:p text:style-name="a783" text:class-names="" text:cond-style-name=""><text:span text:style-name="a777" text:class-names=""><text:s text:c="1"/></text:span><text:span text:style-name="a778" text:class-names="">進度</text:span><text:span text:style-name="a779" text:class-names="">、審查狀</text:span><text:span text:style-name="a780" text:class-names="">態</text:span><text:span text:style-name="a781" text:class-names="">與核定金額</text:span><text:span text:style-name="a782" text:class-names=""/></text:p>
          </draw:text-box>
          <svg:title/>
          <svg:desc/>
        </draw:frame>
        <draw:custom-shape svg:x="6.04in" svg:y="2.17055in" svg:width="2.22014in" svg:height="0in" draw:id="id161" draw:style-name="a787" draw:name="object 6">
          <svg:title/>
          <svg:desc/>
          <text:p text:style-name="a786" text:class-names="" text:cond-style-name=""><text:span text:style-name="a785" text:class-names=""/></text:p>
          <draw:enhanced-geometry xmlns:dr3d="urn:oasis:names:tc:opendocument:xmlns:dr3d:1.0" draw:type="non-primitive" svg:viewBox="0 0 2030095 0" draw:enhanced-path="M 0 0 L 202996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0095"/>
            <draw:equation draw:name="f7" draw:formula="?f4 / 0"/>
            <draw:equation draw:name="f8" draw:formula="0 / ?f6"/>
            <draw:equation draw:name="f9" draw:formula="2030095 / ?f6"/>
            <draw:equation draw:name="f10" draw:formula="0 / ?f7"/>
            <draw:equation draw:name="f11" draw:formula="1 / ?f7"/>
          </draw:enhanced-geometry>
        </draw:custom-shape>
        <draw:custom-shape svg:x="10.08417in" svg:y="5.88583in" svg:width="2.66875in" svg:height="1.61667in" draw:id="id162" draw:style-name="a790" draw:name="object 7">
          <svg:title/>
          <svg:desc/>
          <text:p text:style-name="a789" text:class-names="" text:cond-style-name=""><text:span text:style-name="a788" text:class-names=""/></text:p>
          <draw:enhanced-geometry xmlns:dr3d="urn:oasis:names:tc:opendocument:xmlns:dr3d:1.0" draw:type="non-primitive" svg:viewBox="0 0 2440304 1478279" draw:enhanced-path="M 0 1443226 L 0 1478278 35052 1478278 0 1443226 Z N M 35052 0 L 0 35052 0 1443226 35052 1478278 35052 0 Z N M 2404872 1443226 L 35052 1443226 35052 1478278 2404872 1478278 2404872 1443226 Z N M 2404872 0 L 2404872 1478278 2439924 1443226 2439924 35052 2404872 0 Z N M 2439924 1443226 L 2404872 1478278 2439924 1478278 2439924 1443226 Z N M 35052 0 L 0 0 0 35052 35052 0 Z N M 2404872 0 L 35052 0 35052 35052 2404872 35052 2404872 0 Z N M 2439924 0 L 2404872 0 2439924 35052 24399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0304"/>
            <draw:equation draw:name="f7" draw:formula="?f4 / 1478279"/>
            <draw:equation draw:name="f8" draw:formula="?f0 / ?f6"/>
            <draw:equation draw:name="f9" draw:formula="?f1 / ?f6"/>
            <draw:equation draw:name="f10" draw:formula="?f2 / ?f7"/>
            <draw:equation draw:name="f11" draw:formula="?f3 / ?f7"/>
          </draw:enhanced-geometry>
        </draw:custom-shape>
        <draw:custom-shape svg:x="1.60917in" svg:y="3.8675in" svg:width="2.60556in" svg:height="0.35694in" draw:id="id163" draw:style-name="a793" draw:name="object 8">
          <svg:title/>
          <svg:desc/>
          <text:p text:style-name="a792" text:class-names="" text:cond-style-name=""><text:span text:style-name="a791" text:class-names=""/></text:p>
          <draw:enhanced-geometry xmlns:dr3d="urn:oasis:names:tc:opendocument:xmlns:dr3d:1.0" draw:type="non-primitive" svg:viewBox="0 0 2382520 326389" draw:enhanced-path="M 0 291084 L 0 326136 35052 326136 0 291084 Z N M 35052 0 L 0 35052 0 291084 35052 326136 35052 0 Z N M 2346960 291084 L 35052 291084 35052 326136 2346960 326136 2346960 291084 Z N M 2346960 0 L 2346960 326136 2382012 291084 2382012 35052 2346960 0 Z N M 2382012 291084 L 2346960 326136 2382012 326136 2382012 291084 Z N M 35052 0 L 0 0 0 35052 35052 0 Z N M 2346960 0 L 35052 0 35052 35052 2346960 35052 2346960 0 Z N M 2382012 0 L 2346960 0 2382012 35052 23820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326389"/>
            <draw:equation draw:name="f8" draw:formula="?f0 / ?f6"/>
            <draw:equation draw:name="f9" draw:formula="?f1 / ?f6"/>
            <draw:equation draw:name="f10" draw:formula="?f2 / ?f7"/>
            <draw:equation draw:name="f11" draw:formula="?f3 / ?f7"/>
          </draw:enhanced-geometry>
        </draw:custom-shape>
        <draw:custom-shape svg:x="9.5825in" svg:y="2.3725in" svg:width="0.81875in" svg:height="0.28542in" draw:id="id164" draw:style-name="a796" draw:name="object 9">
          <svg:title/>
          <svg:desc/>
          <text:p text:style-name="a795" text:class-names="" text:cond-style-name=""><text:span text:style-name="a794" text:class-names=""/></text:p>
          <draw:enhanced-geometry xmlns:dr3d="urn:oasis:names:tc:opendocument:xmlns:dr3d:1.0" draw:type="non-primitive" svg:viewBox="0 0 748665 260985" draw:enhanced-path="M 0 260603 L 748283 260603 748283 0 0 0 0 2606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665"/>
            <draw:equation draw:name="f7" draw:formula="?f4 / 260985"/>
            <draw:equation draw:name="f8" draw:formula="?f0 / ?f6"/>
            <draw:equation draw:name="f9" draw:formula="?f1 / ?f6"/>
            <draw:equation draw:name="f10" draw:formula="?f2 / ?f7"/>
            <draw:equation draw:name="f11" draw:formula="?f3 / ?f7"/>
          </draw:enhanced-geometry>
        </draw:custom-shape>
        <draw:custom-shape svg:x="9.58083in" svg:y="2.37083in" svg:width="0.82222in" svg:height="0.28889in" draw:id="id165" draw:style-name="a799" draw:name="object 10">
          <svg:title/>
          <svg:desc/>
          <text:p text:style-name="a798" text:class-names="" text:cond-style-name=""><text:span text:style-name="a797" text:class-names=""/></text:p>
          <draw:enhanced-geometry xmlns:dr3d="urn:oasis:names:tc:opendocument:xmlns:dr3d:1.0" draw:type="non-primitive" svg:viewBox="0 0 751840 264160" draw:enhanced-path="M 0 228600 L 0 263651 35051 263651 0 228600 Z N M 35051 0 L 0 35051 0 228600 35051 263651 35051 0 Z N M 716279 228600 L 35051 228600 35051 263651 716279 263651 716279 228600 Z N M 716279 0 L 716279 263651 751331 228600 751331 35051 716279 0 Z N M 751331 228600 L 716279 263651 751331 263651 751331 228600 Z N M 35051 0 L 0 0 0 35051 35051 0 Z N M 716279 0 L 35051 0 35051 35051 716279 35051 716279 0 Z N M 751331 0 L 716279 0 751331 35051 7513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1840"/>
            <draw:equation draw:name="f7" draw:formula="?f4 / 264160"/>
            <draw:equation draw:name="f8" draw:formula="?f0 / ?f6"/>
            <draw:equation draw:name="f9" draw:formula="?f1 / ?f6"/>
            <draw:equation draw:name="f10" draw:formula="?f2 / ?f7"/>
            <draw:equation draw:name="f11" draw:formula="?f3 / ?f7"/>
          </draw:enhanced-geometry>
        </draw:custom-shape>
      </draw:page>
      <draw:page draw:name="Slide12" draw:style-name="a800" draw:master-page-name="Master1-Layout2-obj-Title-and-Content" presentation:presentation-page-layout-name="Master1-PPL2" draw:id="Slide-267">
        <draw:custom-shape svg:x="0.93333in" svg:y="2.685in" svg:width="12.4in" svg:height="4.815in" draw:id="id166" draw:style-name="a804" draw:name="object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3.82in" svg:y="1.19722in" svg:width="5.72847in" svg:height="0in" draw:id="id167" draw:style-name="a807" draw:name="object 3">
          <svg:title/>
          <svg:desc/>
          <text:p text:style-name="a806" text:class-names="" text:cond-style-name=""><text:span text:style-name="a805" text:class-names=""/></text:p>
          <draw:enhanced-geometry xmlns:dr3d="urn:oasis:names:tc:opendocument:xmlns:dr3d:1.0" draw:type="non-primitive" svg:viewBox="0 0 5238115 0" draw:enhanced-path="M 0 0 L 523798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8115"/>
            <draw:equation draw:name="f7" draw:formula="?f4 / 0"/>
            <draw:equation draw:name="f8" draw:formula="0 / ?f6"/>
            <draw:equation draw:name="f9" draw:formula="5238115 / ?f6"/>
            <draw:equation draw:name="f10" draw:formula="0 / ?f7"/>
            <draw:equation draw:name="f11" draw:formula="1 / ?f7"/>
          </draw:enhanced-geometry>
        </draw:custom-shape>
        <draw:frame draw:id="id168" presentation:style-name="a824" draw:name="object 4" svg:x="1.58639in" svg:y="0.51578in" svg:width="11.31111in" svg:height="1.36111in" presentation:class="title" presentation:placeholder="false">
          <draw:text-box>
            <text:p text:style-name="a823" text:class-names="" text:cond-style-name=""><text:span text:style-name="a808" text:class-names="">如您收</text:span><text:span text:style-name="a809" text:class-names="">到</text:span><text:span text:style-name="a810" text:class-names="">審核結果【退回】</text:span><text:span text:style-name="a811" text:class-names="">email</text:span><text:span text:style-name="a812" text:class-names="">，請盡</text:span><text:span text:style-name="a813" text:class-names="">速</text:span><text:span text:style-name="a814" text:class-names="">至本 系統補正資料，</text:span><text:span text:style-name="a815" text:class-names="">[</text:span><text:span text:style-name="a816" text:class-names="">更</text:span><text:span text:style-name="a817" text:class-names="">新</text:span><text:span text:style-name="a818" text:class-names="">]</text:span><text:span text:style-name="a819" text:class-names="">後請再重新</text:span><text:span text:style-name="a820" text:class-names="">[</text:span><text:span text:style-name="a821" text:class-names="">送審</text:span><text:span text:style-name="a822" text:class-names="">]</text:span></text:p>
          </draw:text-box>
          <svg:title/>
          <svg:desc/>
        </draw:frame>
        <draw:custom-shape svg:x="0.92333in" svg:y="1.76in" svg:width="6.34167in" svg:height="2.51819in" draw:id="id169" draw:style-name="a828" draw:name="object 5">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1.13333in" svg:y="1.97in" svg:width="5.93667in" svg:height="2.11333in" draw:id="id170" draw:style-name="a832" draw:name="object 6">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4.16917in" svg:y="7.13417in" svg:width="0.44167in" svg:height="0.34028in" draw:id="id171" draw:style-name="a835" draw:name="object 7">
          <svg:title/>
          <svg:desc/>
          <text:p text:style-name="a834" text:class-names="" text:cond-style-name=""><text:span text:style-name="a833" text:class-names=""/></text:p>
          <draw:enhanced-geometry xmlns:dr3d="urn:oasis:names:tc:opendocument:xmlns:dr3d:1.0" draw:type="non-primitive" svg:viewBox="0 0 403860 311150" draw:enhanced-path="M 0 275841 L 0 310893 35051 310893 0 275841 Z N M 35051 0 L 0 35052 0 275841 35051 310893 35051 0 Z N M 368808 275841 L 35051 275841 35051 310893 368808 310893 368808 275841 Z N M 368808 0 L 368808 310893 403860 275841 403860 35052 368808 0 Z N M 403860 275841 L 368808 310893 403860 310893 403860 275841 Z N M 35051 0 L 0 0 0 35052 35051 0 Z N M 368808 0 L 35051 0 35051 35052 368808 35052 368808 0 Z N M 403860 0 L 368808 0 403860 35052 4038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860"/>
            <draw:equation draw:name="f7" draw:formula="?f4 / 311150"/>
            <draw:equation draw:name="f8" draw:formula="?f0 / ?f6"/>
            <draw:equation draw:name="f9" draw:formula="?f1 / ?f6"/>
            <draw:equation draw:name="f10" draw:formula="?f2 / ?f7"/>
            <draw:equation draw:name="f11" draw:formula="?f3 / ?f7"/>
          </draw:enhanced-geometry>
        </draw:custom-shape>
        <draw:frame draw:id="id172" draw:style-name="a839" draw:name="object 8" svg:x="3.80917in" svg:y="7.16644in" svg:width="0.14444in" svg:height="0.26181in">
          <draw:text-box>
            <text:p text:style-name="a838" text:class-names="" text:cond-style-name=""><text:span text:style-name="a836" text:class-names="">1</text:span><text:span text:style-name="a837" text:class-names=""/></text:p>
          </draw:text-box>
          <svg:title/>
          <svg:desc/>
        </draw:frame>
        <draw:custom-shape svg:x="4.8275in" svg:y="4.64583in" svg:width="2.40347in" svg:height="0.91389in" draw:id="id173" draw:style-name="a842" draw:name="object 9">
          <svg:title/>
          <svg:desc/>
          <text:p text:style-name="a841" text:class-names="" text:cond-style-name=""><text:span text:style-name="a840" text:class-names=""/></text:p>
          <draw:enhanced-geometry xmlns:dr3d="urn:oasis:names:tc:opendocument:xmlns:dr3d:1.0" draw:type="non-primitive" svg:viewBox="0 0 2197734 835660" draw:enhanced-path="M 0 800100 L 0 835151 35051 835151 0 800100 Z N M 35051 0 L 0 35051 0 800100 35051 835151 35051 0 Z N M 2162556 800100 L 35051 800100 35051 835151 2162556 835151 2162556 800100 Z N M 2162556 0 L 2162556 835151 2197608 800100 2197608 35051 2162556 0 Z N M 2197608 800100 L 2162556 835151 2197608 835151 2197608 800100 Z N M 35051 0 L 0 0 0 35051 35051 0 Z N M 2162556 0 L 35051 0 35051 35051 2162556 35051 2162556 0 Z N M 2197608 0 L 2162556 0 2197608 35051 21976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7734"/>
            <draw:equation draw:name="f7" draw:formula="?f4 / 835660"/>
            <draw:equation draw:name="f8" draw:formula="?f0 / ?f6"/>
            <draw:equation draw:name="f9" draw:formula="?f1 / ?f6"/>
            <draw:equation draw:name="f10" draw:formula="?f2 / ?f7"/>
            <draw:equation draw:name="f11" draw:formula="?f3 / ?f7"/>
          </draw:enhanced-geometry>
        </draw:custom-shape>
        <draw:frame draw:id="id174" draw:style-name="a846" draw:name="object 10" svg:x="4.91542in" svg:y="4.39778in" svg:width="0.14444in" svg:height="0.26181in">
          <draw:text-box>
            <text:p text:style-name="a845" text:class-names="" text:cond-style-name=""><text:span text:style-name="a843" text:class-names="">2</text:span><text:span text:style-name="a844" text:class-names=""/></text:p>
          </draw:text-box>
          <svg:title/>
          <svg:desc/>
        </draw:frame>
        <draw:custom-shape svg:x="11.8625in" svg:y="4.77083in" svg:width="0.45in" svg:height="0.34028in" draw:id="id175" draw:style-name="a849" draw:name="object 11">
          <svg:title/>
          <svg:desc/>
          <text:p text:style-name="a848" text:class-names="" text:cond-style-name=""><text:span text:style-name="a847" text:class-names=""/></text:p>
          <draw:enhanced-geometry xmlns:dr3d="urn:oasis:names:tc:opendocument:xmlns:dr3d:1.0" draw:type="non-primitive" svg:viewBox="0 0 411479 311150" draw:enhanced-path="M 0 275844 L 0 310895 35051 310895 0 275844 Z N M 35051 0 L 0 35051 0 275844 35051 310895 35051 0 Z N M 376427 275844 L 35051 275844 35051 310895 376427 310895 376427 275844 Z N M 376427 0 L 376427 310895 411479 275844 411479 35051 376427 0 Z N M 411479 275844 L 376427 310895 411479 310895 411479 275844 Z N M 35051 0 L 0 0 0 35051 35051 0 Z N M 376427 0 L 35051 0 35051 35051 376427 35051 376427 0 Z N M 411479 0 L 376427 0 411479 35051 4114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311150"/>
            <draw:equation draw:name="f8" draw:formula="?f0 / ?f6"/>
            <draw:equation draw:name="f9" draw:formula="?f1 / ?f6"/>
            <draw:equation draw:name="f10" draw:formula="?f2 / ?f7"/>
            <draw:equation draw:name="f11" draw:formula="?f3 / ?f7"/>
          </draw:enhanced-geometry>
        </draw:custom-shape>
        <draw:custom-shape svg:x="11.8625in" svg:y="5.17417in" svg:width="0.45in" svg:height="0.34028in" draw:id="id176" draw:style-name="a852" draw:name="object 12">
          <svg:title/>
          <svg:desc/>
          <text:p text:style-name="a851" text:class-names="" text:cond-style-name=""><text:span text:style-name="a850" text:class-names=""/></text:p>
          <draw:enhanced-geometry xmlns:dr3d="urn:oasis:names:tc:opendocument:xmlns:dr3d:1.0" draw:type="non-primitive" svg:viewBox="0 0 411479 311150" draw:enhanced-path="M 0 275844 L 0 310896 35051 310896 0 275844 Z N M 35051 0 L 0 35052 0 275844 35051 310896 35051 0 Z N M 376427 275844 L 35051 275844 35051 310896 376427 310896 376427 275844 Z N M 376427 0 L 376427 310896 411479 275844 411479 35052 376427 0 Z N M 411479 275844 L 376427 310896 411479 310896 411479 275844 Z N M 35051 0 L 0 0 0 35052 35051 0 Z N M 376427 0 L 35051 0 35051 35052 376427 35052 376427 0 Z N M 411479 0 L 376427 0 411479 35052 4114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
            <draw:equation draw:name="f7" draw:formula="?f4 / 311150"/>
            <draw:equation draw:name="f8" draw:formula="?f0 / ?f6"/>
            <draw:equation draw:name="f9" draw:formula="?f1 / ?f6"/>
            <draw:equation draw:name="f10" draw:formula="?f2 / ?f7"/>
            <draw:equation draw:name="f11" draw:formula="?f3 / ?f7"/>
          </draw:enhanced-geometry>
        </draw:custom-shape>
        <draw:frame draw:id="id177" draw:style-name="a859" draw:name="object 13" svg:x="11.60305in" svg:y="4.79611in" svg:width="0.14444in" svg:height="0.67639in">
          <draw:text-box>
            <text:p text:style-name="a855" text:class-names="" text:cond-style-name=""><text:span text:style-name="a853" text:class-names="">3</text:span><text:span text:style-name="a854" text:class-names=""/></text:p>
            <text:p text:style-name="a858" text:class-names="" text:cond-style-name=""><text:span text:style-name="a856" text:class-names="">4</text:span><text:span text:style-name="a857" text:class-names=""/></text:p>
          </draw:text-box>
          <svg:title/>
          <svg:desc/>
        </draw:frame>
        <draw:custom-shape svg:x="9.89583in" svg:y="2.88417in" svg:width="0.82014in" svg:height="0.28681in" draw:id="id178" draw:style-name="a862" draw:name="object 14">
          <svg:title/>
          <svg:desc/>
          <text:p text:style-name="a861" text:class-names="" text:cond-style-name=""><text:span text:style-name="a860" text:class-names=""/></text:p>
          <draw:enhanced-geometry xmlns:dr3d="urn:oasis:names:tc:opendocument:xmlns:dr3d:1.0" draw:type="non-primitive" svg:viewBox="0 0 749934 262255" draw:enhanced-path="M 0 262127 L 749807 262127 749807 0 0 0 0 2621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34"/>
            <draw:equation draw:name="f7" draw:formula="?f4 / 262255"/>
            <draw:equation draw:name="f8" draw:formula="?f0 / ?f6"/>
            <draw:equation draw:name="f9" draw:formula="?f1 / ?f6"/>
            <draw:equation draw:name="f10" draw:formula="?f2 / ?f7"/>
            <draw:equation draw:name="f11" draw:formula="?f3 / ?f7"/>
          </draw:enhanced-geometry>
        </draw:custom-shape>
        <draw:custom-shape svg:x="9.89417in" svg:y="2.8825in" svg:width="0.82361in" svg:height="0.29028in" draw:id="id179" draw:style-name="a865" draw:name="object 15">
          <svg:title/>
          <svg:desc/>
          <text:p text:style-name="a864" text:class-names="" text:cond-style-name=""><text:span text:style-name="a863" text:class-names=""/></text:p>
          <draw:enhanced-geometry xmlns:dr3d="urn:oasis:names:tc:opendocument:xmlns:dr3d:1.0" draw:type="non-primitive" svg:viewBox="0 0 753109 265430" draw:enhanced-path="M 0 230124 L 0 265175 35051 265175 0 230124 Z N M 35051 0 L 0 35051 0 230124 35051 265175 35051 0 Z N M 717803 230124 L 35051 230124 35051 265175 717803 265175 717803 230124 Z N M 717803 0 L 717803 265175 752855 230124 752855 35051 717803 0 Z N M 752855 230124 L 717803 265175 752855 265175 752855 230124 Z N M 35051 0 L 0 0 0 35051 35051 0 Z N M 717803 0 L 35051 0 35051 35051 717803 35051 717803 0 Z N M 752855 0 L 717803 0 752855 35051 7528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109"/>
            <draw:equation draw:name="f7" draw:formula="?f4 / 265430"/>
            <draw:equation draw:name="f8" draw:formula="?f0 / ?f6"/>
            <draw:equation draw:name="f9" draw:formula="?f1 / ?f6"/>
            <draw:equation draw:name="f10" draw:formula="?f2 / ?f7"/>
            <draw:equation draw:name="f11" draw:formula="?f3 / ?f7"/>
          </draw:enhanced-geometry>
        </draw:custom-shape>
        <draw:custom-shape svg:x="1.54083in" svg:y="3.27583in" svg:width="1.1in" svg:height="0.21181in" draw:id="id180" draw:style-name="a868" draw:name="object 16">
          <svg:title/>
          <svg:desc/>
          <text:p text:style-name="a867" text:class-names="" text:cond-style-name=""><text:span text:style-name="a866" text:class-names=""/></text:p>
          <draw:enhanced-geometry xmlns:dr3d="urn:oasis:names:tc:opendocument:xmlns:dr3d:1.0" draw:type="non-primitive" svg:viewBox="0 0 1005839 193675" draw:enhanced-path="M 0 158495 L 0 193548 35052 193548 0 158495 Z N M 35052 0 L 0 35051 0 158495 35052 193548 35052 0 Z N M 970788 158495 L 35052 158495 35052 193548 970788 193548 970788 158495 Z N M 970788 0 L 970788 193548 1005839 158495 1005839 35051 970788 0 Z N M 1005839 158495 L 970788 193548 1005839 193548 1005839 158495 Z N M 35052 0 L 0 0 0 35051 35052 0 Z N M 970788 0 L 35052 0 35052 35051 970788 35051 970788 0 Z N M 1005839 0 L 970788 0 1005839 35051 10058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39"/>
            <draw:equation draw:name="f7" draw:formula="?f4 / 193675"/>
            <draw:equation draw:name="f8" draw:formula="?f0 / ?f6"/>
            <draw:equation draw:name="f9" draw:formula="?f1 / ?f6"/>
            <draw:equation draw:name="f10" draw:formula="?f2 / ?f7"/>
            <draw:equation draw:name="f11" draw:formula="?f3 / ?f7"/>
          </draw:enhanced-geometry>
        </draw:custom-shape>
        <draw:custom-shape svg:x="1.95833in" svg:y="2.72833in" svg:width="0.99861in" svg:height="0.21528in" draw:id="id181" draw:style-name="a871" draw:name="object 17">
          <svg:title/>
          <svg:desc/>
          <text:p text:style-name="a870" text:class-names="" text:cond-style-name=""><text:span text:style-name="a869" text:class-names=""/></text:p>
          <draw:enhanced-geometry xmlns:dr3d="urn:oasis:names:tc:opendocument:xmlns:dr3d:1.0" draw:type="non-primitive" svg:viewBox="0 0 913130 196850" draw:enhanced-path="M 0 196596 L 912876 196596 912876 0 0 0 0 1965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3130"/>
            <draw:equation draw:name="f7" draw:formula="?f4 / 196850"/>
            <draw:equation draw:name="f8" draw:formula="?f0 / ?f6"/>
            <draw:equation draw:name="f9" draw:formula="?f1 / ?f6"/>
            <draw:equation draw:name="f10" draw:formula="?f2 / ?f7"/>
            <draw:equation draw:name="f11" draw:formula="?f3 / ?f7"/>
          </draw:enhanced-geometry>
        </draw:custom-shape>
      </draw:page>
      <draw:page draw:name="Slide13" draw:style-name="a872" draw:master-page-name="Master1-Layout4-obj-Title-Only" presentation:presentation-page-layout-name="Master1-PPL4" draw:id="Slide-268">
        <draw:custom-shape svg:x="1.5in" svg:y="2.23833in" svg:width="11.22167in" svg:height="5.26166in" draw:id="id182" draw:style-name="a876" draw:name="object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3.82in" svg:y="1.24694in" svg:width="5.72847in" svg:height="0in" draw:id="id183" draw:style-name="a879" draw:name="object 3">
          <svg:title/>
          <svg:desc/>
          <text:p text:style-name="a878" text:class-names="" text:cond-style-name=""><text:span text:style-name="a877" text:class-names=""/></text:p>
          <draw:enhanced-geometry xmlns:dr3d="urn:oasis:names:tc:opendocument:xmlns:dr3d:1.0" draw:type="non-primitive" svg:viewBox="0 0 5238115 0" draw:enhanced-path="M 0 0 L 523798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8115"/>
            <draw:equation draw:name="f7" draw:formula="?f4 / 0"/>
            <draw:equation draw:name="f8" draw:formula="0 / ?f6"/>
            <draw:equation draw:name="f9" draw:formula="5238115 / ?f6"/>
            <draw:equation draw:name="f10" draw:formula="0 / ?f7"/>
            <draw:equation draw:name="f11" draw:formula="1 / ?f7"/>
          </draw:enhanced-geometry>
        </draw:custom-shape>
        <draw:frame draw:id="id184" presentation:style-name="a889" draw:name="object 4" svg:x="1.58639in" svg:y="0.56583in" svg:width="10.75486in" svg:height="1.36111in" presentation:class="title" presentation:placeholder="false">
          <draw:text-box>
            <text:p text:style-name="a888" text:class-names="" text:cond-style-name=""><text:span text:style-name="a880" text:class-names="">如您收到審核結果【通過】</text:span><text:span text:style-name="a881" text:class-names="">emai</text:span><text:span text:style-name="a882" text:class-names="">l</text:span><text:span text:style-name="a883" text:class-names="">，</text:span><text:span text:style-name="a884" text:class-names="">代表</text:span><text:span text:style-name="a885" text:class-names="">獎</text:span><text:span text:style-name="a886" text:class-names="">助<text:s text:c="1"/></text:span><text:span text:style-name="a887" text:class-names="">學金業管單位已審查通過您的申請案</text:span></text:p>
          </draw:text-box>
          <svg:title/>
          <svg:desc/>
        </draw:frame>
        <draw:custom-shape svg:x="0.92in" svg:y="1.77in" svg:width="6.1in" svg:height="2.22181in" draw:id="id185" draw:style-name="a893" draw:name="object 5">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1.13in" svg:y="1.98in" svg:width="5.695in" svg:height="1.81667in" draw:id="id186" draw:style-name="a897" draw:name="object 6">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1.5775in" svg:y="3.86083in" svg:width="2.625in" svg:height="0.36042in" draw:id="id187" draw:style-name="a900" draw:name="object 7">
          <svg:title/>
          <svg:desc/>
          <text:p text:style-name="a899" text:class-names="" text:cond-style-name=""><text:span text:style-name="a898" text:class-names=""/></text:p>
          <draw:enhanced-geometry xmlns:dr3d="urn:oasis:names:tc:opendocument:xmlns:dr3d:1.0" draw:type="non-primitive" svg:viewBox="0 0 2400300 329564" draw:enhanced-path="M 0 294131 L 0 329183 35052 329183 0 294131 Z N M 35052 0 L 0 35051 0 294131 35052 329183 35052 0 Z N M 2365248 294131 L 35052 294131 35052 329183 2365248 329183 2365248 294131 Z N M 2365248 0 L 2365248 329183 2400300 294131 2400300 35051 2365248 0 Z N M 2400300 294131 L 2365248 329183 2400300 329183 2400300 294131 Z N M 35052 0 L 0 0 0 35051 35052 0 Z N M 2365248 0 L 35052 0 35052 35051 2365248 35051 2365248 0 Z N M 2400300 0 L 2365248 0 2400300 35051 24003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0300"/>
            <draw:equation draw:name="f7" draw:formula="?f4 / 329564"/>
            <draw:equation draw:name="f8" draw:formula="?f0 / ?f6"/>
            <draw:equation draw:name="f9" draw:formula="?f1 / ?f6"/>
            <draw:equation draw:name="f10" draw:formula="?f2 / ?f7"/>
            <draw:equation draw:name="f11" draw:formula="?f3 / ?f7"/>
          </draw:enhanced-geometry>
        </draw:custom-shape>
        <draw:custom-shape svg:x="1.5775in" svg:y="3.18417in" svg:width="1.00208in" svg:height="0.22014in" draw:id="id188" draw:style-name="a903" draw:name="object 8">
          <svg:title/>
          <svg:desc/>
          <text:p text:style-name="a902" text:class-names="" text:cond-style-name=""><text:span text:style-name="a901" text:class-names=""/></text:p>
          <draw:enhanced-geometry xmlns:dr3d="urn:oasis:names:tc:opendocument:xmlns:dr3d:1.0" draw:type="non-primitive" svg:viewBox="0 0 916305 201294" draw:enhanced-path="M 0 166115 L 0 201168 35052 201168 0 166115 Z N M 35052 0 L 0 35051 0 166115 35052 201168 35052 0 Z N M 880872 166115 L 35052 166115 35052 201168 880872 201168 880872 166115 Z N M 880872 0 L 880872 201168 915923 166115 915923 35051 880872 0 Z N M 915923 166115 L 880872 201168 915923 201168 915923 166115 Z N M 35052 0 L 0 0 0 35051 35052 0 Z N M 880872 0 L 35052 0 35052 35051 880872 35051 880872 0 Z N M 915923 0 L 880872 0 915923 35051 9159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05"/>
            <draw:equation draw:name="f7" draw:formula="?f4 / 201294"/>
            <draw:equation draw:name="f8" draw:formula="?f0 / ?f6"/>
            <draw:equation draw:name="f9" draw:formula="?f1 / ?f6"/>
            <draw:equation draw:name="f10" draw:formula="?f2 / ?f7"/>
            <draw:equation draw:name="f11" draw:formula="?f3 / ?f7"/>
          </draw:enhanced-geometry>
        </draw:custom-shape>
        <draw:custom-shape svg:x="10.1225in" svg:y="6.20417in" svg:width="0.35694in" svg:height="0.35347in" draw:id="id189" draw:style-name="a906" draw:name="object 9">
          <svg:title/>
          <svg:desc/>
          <text:p text:style-name="a905" text:class-names="" text:cond-style-name=""><text:span text:style-name="a904" text:class-names=""/></text:p>
          <draw:enhanced-geometry xmlns:dr3d="urn:oasis:names:tc:opendocument:xmlns:dr3d:1.0" draw:type="non-primitive" svg:viewBox="0 0 326390 323214" draw:enhanced-path="M 0 288036 L 0 323088 35051 323088 0 288036 Z N M 35051 0 L 0 35052 0 288036 35051 323088 35051 0 Z N M 291083 288036 L 35051 288036 35051 323088 291083 323088 291083 288036 Z N M 291083 0 L 291083 323088 326135 288036 326135 35052 291083 0 Z N M 326135 288036 L 291083 323088 326135 323088 326135 288036 Z N M 35051 0 L 0 0 0 35052 35051 0 Z N M 291083 0 L 35051 0 35051 35052 291083 35052 291083 0 Z N M 326135 0 L 291083 0 326135 35052 3261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390"/>
            <draw:equation draw:name="f7" draw:formula="?f4 / 323214"/>
            <draw:equation draw:name="f8" draw:formula="?f0 / ?f6"/>
            <draw:equation draw:name="f9" draw:formula="?f1 / ?f6"/>
            <draw:equation draw:name="f10" draw:formula="?f2 / ?f7"/>
            <draw:equation draw:name="f11" draw:formula="?f3 / ?f7"/>
          </draw:enhanced-geometry>
        </draw:custom-shape>
        <draw:custom-shape svg:x="9.5525in" svg:y="2.35917in" svg:width="0.82014in" svg:height="0.28542in" draw:id="id190" draw:style-name="a909" draw:name="object 10">
          <svg:title/>
          <svg:desc/>
          <text:p text:style-name="a908" text:class-names="" text:cond-style-name=""><text:span text:style-name="a907" text:class-names=""/></text:p>
          <draw:enhanced-geometry xmlns:dr3d="urn:oasis:names:tc:opendocument:xmlns:dr3d:1.0" draw:type="non-primitive" svg:viewBox="0 0 749934 260985" draw:enhanced-path="M 0 260603 L 749807 260603 749807 0 0 0 0 2606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34"/>
            <draw:equation draw:name="f7" draw:formula="?f4 / 260985"/>
            <draw:equation draw:name="f8" draw:formula="?f0 / ?f6"/>
            <draw:equation draw:name="f9" draw:formula="?f1 / ?f6"/>
            <draw:equation draw:name="f10" draw:formula="?f2 / ?f7"/>
            <draw:equation draw:name="f11" draw:formula="?f3 / ?f7"/>
          </draw:enhanced-geometry>
        </draw:custom-shape>
        <draw:custom-shape svg:x="9.55083in" svg:y="2.3575in" svg:width="0.82361in" svg:height="0.28889in" draw:id="id191" draw:style-name="a912" draw:name="object 11">
          <svg:title/>
          <svg:desc/>
          <text:p text:style-name="a911" text:class-names="" text:cond-style-name=""><text:span text:style-name="a910" text:class-names=""/></text:p>
          <draw:enhanced-geometry xmlns:dr3d="urn:oasis:names:tc:opendocument:xmlns:dr3d:1.0" draw:type="non-primitive" svg:viewBox="0 0 753109 264160" draw:enhanced-path="M 0 228600 L 0 263651 35051 263651 0 228600 Z N M 35051 0 L 0 35051 0 228600 35051 263651 35051 0 Z N M 717803 228600 L 35051 228600 35051 263651 717803 263651 717803 228600 Z N M 717803 0 L 717803 263651 752856 228600 752856 35051 717803 0 Z N M 752856 228600 L 717803 263651 752856 263651 752856 228600 Z N M 35051 0 L 0 0 0 35051 35051 0 Z N M 717803 0 L 35051 0 35051 35051 717803 35051 717803 0 Z N M 752856 0 L 717803 0 752856 35051 7528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109"/>
            <draw:equation draw:name="f7" draw:formula="?f4 / 264160"/>
            <draw:equation draw:name="f8" draw:formula="?f0 / ?f6"/>
            <draw:equation draw:name="f9" draw:formula="?f1 / ?f6"/>
            <draw:equation draw:name="f10" draw:formula="?f2 / ?f7"/>
            <draw:equation draw:name="f11" draw:formula="?f3 / ?f7"/>
          </draw:enhanced-geometry>
        </draw:custom-shape>
        <draw:custom-shape svg:x="1.89167in" svg:y="2.64333in" svg:width="0.99861in" svg:height="0.21528in" draw:id="id192" draw:style-name="a915" draw:name="object 12">
          <svg:title/>
          <svg:desc/>
          <text:p text:style-name="a914" text:class-names="" text:cond-style-name=""><text:span text:style-name="a913" text:class-names=""/></text:p>
          <draw:enhanced-geometry xmlns:dr3d="urn:oasis:names:tc:opendocument:xmlns:dr3d:1.0" draw:type="non-primitive" svg:viewBox="0 0 913130 196850" draw:enhanced-path="M 0 196596 L 912876 196596 912876 0 0 0 0 1965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3130"/>
            <draw:equation draw:name="f7" draw:formula="?f4 / 196850"/>
            <draw:equation draw:name="f8" draw:formula="?f0 / ?f6"/>
            <draw:equation draw:name="f9" draw:formula="?f1 / ?f6"/>
            <draw:equation draw:name="f10" draw:formula="?f2 / ?f7"/>
            <draw:equation draw:name="f11" draw:formula="?f3 / ?f7"/>
          </draw:enhanced-geometry>
        </draw:custom-shape>
      </draw:page>
      <draw:page draw:name="Slide14" draw:style-name="a916" draw:master-page-name="Master1-Layout2-obj-Title-and-Content" presentation:presentation-page-layout-name="Master1-PPL2" draw:id="Slide-269">
        <draw:custom-shape svg:x="3.82in" svg:y="1.45083in" svg:width="6.28542in" svg:height="0in" draw:id="id193" draw:style-name="a919" draw:name="object 2">
          <svg:title/>
          <svg:desc/>
          <text:p text:style-name="a918" text:class-names="" text:cond-style-name=""><text:span text:style-name="a917" text:class-names=""/></text:p>
          <draw:enhanced-geometry xmlns:dr3d="urn:oasis:names:tc:opendocument:xmlns:dr3d:1.0" draw:type="non-primitive" svg:viewBox="0 0 5747385 0" draw:enhanced-path="M 0 0 L 574700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7385"/>
            <draw:equation draw:name="f7" draw:formula="?f4 / 0"/>
            <draw:equation draw:name="f8" draw:formula="0 / ?f6"/>
            <draw:equation draw:name="f9" draw:formula="5747385 / ?f6"/>
            <draw:equation draw:name="f10" draw:formula="0 / ?f7"/>
            <draw:equation draw:name="f11" draw:formula="1 / ?f7"/>
          </draw:enhanced-geometry>
        </draw:custom-shape>
        <draw:frame draw:id="id194" presentation:style-name="a924" draw:name="object 3" svg:x="1.58639in" svg:y="0.76972in" svg:width="9.08889in" svg:height="0.69444in" presentation:class="title" presentation:placeholder="false">
          <draw:text-box>
            <text:p text:style-name="a923" text:class-names="" text:cond-style-name=""><text:span text:style-name="a920" text:class-names="">如您收到助學金【核定通知】</text:span><text:span text:style-name="a921" text:class-names="">email</text:span><text:span text:style-name="a922" text:class-names="">，</text:span></text:p>
          </draw:text-box>
          <svg:title/>
          <svg:desc/>
        </draw:frame>
        <draw:frame draw:id="id195" draw:style-name="a936" draw:name="object 4" svg:x="1.58639in" svg:y="1.43606in" svg:width="10.72292in" svg:height="1.36181in">
          <draw:text-box>
            <text:p text:style-name="a935" text:class-names="" text:cond-style-name=""><text:span text:style-name="a925" text:class-names="">代表助學金業管單位已核定給您獎</text:span><text:span text:style-name="a926" text:class-names="">助</text:span><text:span text:style-name="a927" text:class-names="">學</text:span><text:span text:style-name="a928" text:class-names="">金</text:span><text:span text:style-name="a929" text:class-names=""><text:s text:c="1"/></text:span><text:span text:style-name="a930" text:class-names="">， <text:s text:c="1"/>金額可至</text:span><text:span text:style-name="a931" text:class-names="">S03</text:span><text:span text:style-name="a932" text:class-names="">查詢</text:span><text:span text:style-name="a933" text:class-names="">!</text:span><text:span text:style-name="a934" text:class-names=""/></text:p>
          </draw:text-box>
          <svg:title/>
          <svg:desc/>
        </draw:frame>
        <draw:custom-shape svg:x="10.56667in" svg:y="6.41228in" svg:width="1.80556in" svg:height="0in" draw:id="id196" draw:style-name="a939" draw:name="object 5">
          <svg:title/>
          <svg:desc/>
          <text:p text:style-name="a938" text:class-names="" text:cond-style-name=""><text:span text:style-name="a937" text:class-names=""/></text:p>
          <draw:enhanced-geometry xmlns:dr3d="urn:oasis:names:tc:opendocument:xmlns:dr3d:1.0" draw:type="non-primitive" svg:viewBox="0 0 1651000 0" draw:enhanced-path="M 0 0 L 1650492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1000"/>
            <draw:equation draw:name="f7" draw:formula="?f4 / 0"/>
            <draw:equation draw:name="f8" draw:formula="0 / ?f6"/>
            <draw:equation draw:name="f9" draw:formula="1651000 / ?f6"/>
            <draw:equation draw:name="f10" draw:formula="0 / ?f7"/>
            <draw:equation draw:name="f11" draw:formula="1 / ?f7"/>
          </draw:enhanced-geometry>
        </draw:custom-shape>
        <draw:frame draw:id="id197" draw:style-name="a971" draw:name="object 6" svg:x="1.58639in" svg:y="5.96578in" svg:width="10.80417in" svg:height="0.89514in">
          <draw:text-box>
            <text:p text:style-name="a955" text:class-names="" text:cond-style-name=""><text:span text:style-name="a940" text:class-names="">★未曾於本校建立過匯</text:span><text:span text:style-name="a941" text:class-names="">款</text:span><text:span text:style-name="a942" text:class-names="">帳</text:span><text:span text:style-name="a943" text:class-names="">戶者</text:span><text:span text:style-name="a944" text:class-names="">，</text:span><text:span text:style-name="a945" text:class-names="">請</text:span><text:span text:style-name="a946" text:class-names="">將</text:span><text:span text:style-name="a947" text:class-names=""><text:s text:c="1"/></text:span><text:span text:style-name="a948" text:class-names="">綜</text:span><text:span text:style-name="a949" text:class-names="">合所</text:span><text:span text:style-name="a950" text:class-names="">得</text:span><text:span text:style-name="a951" text:class-names="">稅收</text:span><text:span text:style-name="a952" text:class-names="">據</text:span><text:span text:style-name="a953" text:class-names="">或匯款申請書</text:span><text:span text:style-name="a954" text:class-names=""/></text:p>
            <text:p text:style-name="a970" text:class-names="" text:cond-style-name=""><text:span text:style-name="a956" text:class-names="">(須黏貼自己的存簿封</text:span><text:span text:style-name="a957" text:class-names="">面</text:span><text:span text:style-name="a958" text:class-names="">影</text:span><text:span text:style-name="a959" text:class-names="">本</text:span><text:span text:style-name="a960" text:class-names="">)</text:span><text:span text:style-name="a961" text:class-names="">繳</text:span><text:span text:style-name="a962" text:class-names="">交至</text:span><text:span text:style-name="a963" text:class-names="">助</text:span><text:span text:style-name="a964" text:class-names="">學金</text:span><text:span text:style-name="a965" text:class-names="">業</text:span><text:span text:style-name="a966" text:class-names="">管單</text:span><text:span text:style-name="a967" text:class-names="">位</text:span><text:span text:style-name="a968" text:class-names="">。</text:span><text:span text:style-name="a969" text:class-names=""/></text:p>
          </draw:text-box>
          <svg:title/>
          <svg:desc/>
        </draw:frame>
        <draw:custom-shape svg:x="1.39167in" svg:y="2.76167in" svg:width="7.97167in" svg:height="3.17167in" draw:id="id198" draw:style-name="a975" draw:name="object 7">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1.60167in" svg:y="2.97167in" svg:width="7.56667in" svg:height="2.76667in" draw:id="id199" draw:style-name="a979" draw:name="object 8">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page>
      <draw:page draw:name="Slide15" draw:style-name="a980" draw:master-page-name="Master1-Layout5-obj-Blank" presentation:presentation-page-layout-name="Master1-PPL5" draw:id="Slide-270">
        <draw:custom-shape svg:x="1.32167in" svg:y="4.34167in" svg:width="7.78167in" svg:height="2.84667in" draw:id="id200" draw:style-name="a984" draw:name="object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3.925in" svg:y="5.37167in" svg:width="3.44in" svg:height="1.78in" draw:id="id201" draw:style-name="a988" draw:name="object 3">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9.06167in" svg:y="4.34167in" svg:width="2.84667in" svg:height="2.84667in" draw:id="id202" draw:style-name="a992" draw:name="object 4">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custom-shape svg:x="1.32167in" svg:y="0.71667in" svg:width="7.74in" svg:height="2.88667in" draw:id="id203" draw:style-name="a996" draw:name="object 5">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4.05333in" svg:y="2.99in" svg:width="4.81333in" svg:height="0.58833in" draw:id="id204" draw:style-name="a1000" draw:name="object 6">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9.06167in" svg:y="0.72333in" svg:width="2.88667in" svg:height="2.88667in" draw:id="id205" draw:style-name="a1004" draw:name="object 7">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1.32083in" svg:y="6.0925in" svg:width="1.94167in" svg:height="0.41042in" draw:id="id206" draw:style-name="a1007" draw:name="object 8">
          <svg:title/>
          <svg:desc/>
          <text:p text:style-name="a1006" text:class-names="" text:cond-style-name=""><text:span text:style-name="a1005" text:class-names=""/></text:p>
          <draw:enhanced-geometry xmlns:dr3d="urn:oasis:names:tc:opendocument:xmlns:dr3d:1.0" draw:type="non-primitive" svg:viewBox="0 0 1775460 375285" draw:enhanced-path="M 0 339852 L 0 374904 35052 374904 0 339852 Z N M 35052 0 L 0 35052 0 339852 35052 374904 35052 0 Z N M 1740408 339852 L 35052 339852 35052 374904 1740408 374904 1740408 339852 Z N M 1740408 0 L 1740408 374904 1775460 339852 1775460 35052 1740408 0 Z N M 1775460 339852 L 1740408 374904 1775460 374904 1775460 339852 Z N M 35052 0 L 0 0 0 35052 35052 0 Z N M 1740408 0 L 35052 0 35052 35052 1740408 35052 1740408 0 Z N M 1775460 0 L 1740408 0 1775460 35052 17754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5460"/>
            <draw:equation draw:name="f7" draw:formula="?f4 / 375285"/>
            <draw:equation draw:name="f8" draw:formula="?f0 / ?f6"/>
            <draw:equation draw:name="f9" draw:formula="?f1 / ?f6"/>
            <draw:equation draw:name="f10" draw:formula="?f2 / ?f7"/>
            <draw:equation draw:name="f11" draw:formula="?f3 / ?f7"/>
          </draw:enhanced-geometry>
        </draw:custom-shape>
        <draw:custom-shape svg:x="4.06083in" svg:y="6.49917in" svg:width="0.98333in" svg:height="0.56528in" draw:id="id207" draw:style-name="a1010" draw:name="object 9">
          <svg:title/>
          <svg:desc/>
          <text:p text:style-name="a1009" text:class-names="" text:cond-style-name=""><text:span text:style-name="a1008" text:class-names=""/></text:p>
          <draw:enhanced-geometry xmlns:dr3d="urn:oasis:names:tc:opendocument:xmlns:dr3d:1.0" draw:type="non-primitive" svg:viewBox="0 0 899160 516889" draw:enhanced-path="M 0 481584 L 0 516636 35051 516636 0 481584 Z N M 35051 0 L 0 35052 0 481584 35051 516636 35051 0 Z N M 864108 481584 L 35051 481584 35051 516636 864108 516636 864108 481584 Z N M 864108 0 L 864108 516636 899160 481584 899160 35052 864108 0 Z N M 899160 481584 L 864108 516636 899160 516636 899160 481584 Z N M 35051 0 L 0 0 0 35052 35051 0 Z N M 864108 0 L 35051 0 35051 35052 864108 35052 864108 0 Z N M 899160 0 L 864108 0 899160 35052 8991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9160"/>
            <draw:equation draw:name="f7" draw:formula="?f4 / 516889"/>
            <draw:equation draw:name="f8" draw:formula="?f0 / ?f6"/>
            <draw:equation draw:name="f9" draw:formula="?f1 / ?f6"/>
            <draw:equation draw:name="f10" draw:formula="?f2 / ?f7"/>
            <draw:equation draw:name="f11" draw:formula="?f3 / ?f7"/>
          </draw:enhanced-geometry>
        </draw:custom-shape>
        <draw:custom-shape svg:x="4.0875in" svg:y="2.9225in" svg:width="0.95694in" svg:height="0.57361in" draw:id="id208" draw:style-name="a1013" draw:name="object 10">
          <svg:title/>
          <svg:desc/>
          <text:p text:style-name="a1012" text:class-names="" text:cond-style-name=""><text:span text:style-name="a1011" text:class-names=""/></text:p>
          <draw:enhanced-geometry xmlns:dr3d="urn:oasis:names:tc:opendocument:xmlns:dr3d:1.0" draw:type="non-primitive" svg:viewBox="0 0 875029 524510" draw:enhanced-path="M 0 489203 L 0 524255 35051 524255 0 489203 Z N M 35051 0 L 0 35051 0 489203 35051 524255 35051 0 Z N M 839724 489203 L 35051 489203 35051 524255 839724 524255 839724 489203 Z N M 839724 0 L 839724 524255 874776 489203 874776 35051 839724 0 Z N M 874776 489203 L 839724 524255 874776 524255 874776 489203 Z N M 35051 0 L 0 0 0 35051 35051 0 Z N M 839724 0 L 35051 0 35051 35051 839724 35051 839724 0 Z N M 874776 0 L 839724 0 874776 35051 8747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029"/>
            <draw:equation draw:name="f7" draw:formula="?f4 / 524510"/>
            <draw:equation draw:name="f8" draw:formula="?f0 / ?f6"/>
            <draw:equation draw:name="f9" draw:formula="?f1 / ?f6"/>
            <draw:equation draw:name="f10" draw:formula="?f2 / ?f7"/>
            <draw:equation draw:name="f11" draw:formula="?f3 / ?f7"/>
          </draw:enhanced-geometry>
        </draw:custom-shape>
        <draw:custom-shape svg:x="8.0925in" svg:y="1.14417in" svg:width="0.97222in" svg:height="0.33681in" draw:id="id209" draw:style-name="a1016" draw:name="object 11">
          <svg:title/>
          <svg:desc/>
          <text:p text:style-name="a1015" text:class-names="" text:cond-style-name=""><text:span text:style-name="a1014" text:class-names=""/></text:p>
          <draw:enhanced-geometry xmlns:dr3d="urn:oasis:names:tc:opendocument:xmlns:dr3d:1.0" draw:type="non-primitive" svg:viewBox="0 0 889000 307975" draw:enhanced-path="M 0 272796 L 0 307848 35051 307848 0 272796 Z N M 35051 0 L 0 35051 0 272796 35051 307848 35051 0 Z N M 853440 272796 L 35051 272796 35051 307848 853440 307848 853440 272796 Z N M 853440 0 L 853440 307848 888492 272796 888492 35051 853440 0 Z N M 888492 272796 L 853440 307848 888492 307848 888492 272796 Z N M 35051 0 L 0 0 0 35051 35051 0 Z N M 853440 0 L 35051 0 35051 35051 853440 35051 853440 0 Z N M 888492 0 L 853440 0 888492 35051 8884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9000"/>
            <draw:equation draw:name="f7" draw:formula="?f4 / 307975"/>
            <draw:equation draw:name="f8" draw:formula="?f0 / ?f6"/>
            <draw:equation draw:name="f9" draw:formula="?f1 / ?f6"/>
            <draw:equation draw:name="f10" draw:formula="?f2 / ?f7"/>
            <draw:equation draw:name="f11" draw:formula="?f3 / ?f7"/>
          </draw:enhanced-geometry>
        </draw:custom-shape>
        <draw:frame draw:id="id210" draw:style-name="a1021" draw:name="object 12" svg:x="1.32372in" svg:y="3.9825in" svg:width="1.27986in" svg:height="0.32778in">
          <draw:text-box>
            <text:p text:style-name="a1020" text:class-names="" text:cond-style-name=""><text:span text:style-name="a1017" text:class-names=""><text:s text:c="1"/></text:span><text:span text:style-name="a1018" text:class-names="">匯款申請書</text:span><text:span text:style-name="a1019" text:class-names=""/></text:p>
          </draw:text-box>
          <svg:title/>
          <svg:desc/>
        </draw:frame>
        <draw:frame draw:id="id211" draw:style-name="a1029" draw:name="object 13" svg:x="1.40805in" svg:y="0.36111in" svg:width="1.92431in" svg:height="0.32778in">
          <draw:text-box>
            <text:p text:style-name="a1028" text:class-names="" text:cond-style-name=""><text:span text:style-name="a1022" text:class-names="">(</text:span><text:span text:style-name="a1023" text:class-names="">綜合所得稅</text:span><text:span text:style-name="a1024" text:class-names="">)</text:span><text:span text:style-name="a1025" text:class-names="">領</text:span><text:span text:style-name="a1026" text:class-names="">據</text:span><text:span text:style-name="a1027" text:class-names=""/></text:p>
          </draw:text-box>
          <svg:title/>
          <svg:desc/>
        </draw:frame>
      </draw:page>
      <draw:page draw:name="Slide16" draw:style-name="a1030" draw:master-page-name="Master1-Layout4-obj-Title-Only" presentation:presentation-page-layout-name="Master1-PPL4" draw:id="Slide-271">
        <draw:frame draw:id="id212" presentation:style-name="a1046" draw:name="object 2" svg:x="1.58611in" svg:y="0.76805in" svg:width="10.42361in" svg:height="2.15764in" presentation:class="title" presentation:placeholder="false">
          <draw:text-box>
            <text:p text:style-name="a1035" text:class-names="" text:cond-style-name=""><text:span text:style-name="a1031" text:class-names="">查詢助學金是否已撥付個人帳</text:span><text:span text:style-name="a1032" text:class-names="">戶</text:span><text:span text:style-name="a1033" text:class-names="">，請至</text:span><text:span text:style-name="a1034" text:class-names=""/></text:p>
            <text:p text:style-name="a1045" text:class-names="" text:cond-style-name=""><text:span text:style-name="a1036" text:class-names=""><text:s text:c="1"/></text:span><text:span text:style-name="a1037" text:class-names="">出納支付網路查詢系</text:span><text:span text:style-name="a1038" text:class-names="">統</text:span><text:span text:style-name="a1039" text:class-names=""><text:tab/></text:span><text:span text:style-name="a1040" text:class-names="">查詢，網</text:span><text:span text:style-name="a1041" text:class-names="">址</text:span><text:span text:style-name="a1042" text:class-names="">: <text:s text:c="1"/></text:span><text:span text:style-name="a1043" text:class-names="">https://gafs.nutn.edu.tw/jqcashweb/</text:span><text:span text:style-name="a1044" text:class-names=""/></text:p>
          </draw:text-box>
          <svg:title/>
          <svg:desc/>
        </draw:frame>
        <draw:custom-shape svg:x="1.53667in" svg:y="3.30667in" svg:width="10.43167in" svg:height="2.81167in" draw:id="id213" draw:style-name="a1050" draw:name="object 3">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page>
      <draw:page draw:name="Slide17" draw:style-name="a1051" draw:master-page-name="Master1-Layout2-obj-Title-and-Content" presentation:presentation-page-layout-name="Master1-PPL2" draw:id="Slide-272">
        <draw:frame draw:id="id214" draw:style-name="a1060" draw:name="object 2" svg:x="1.58639in" svg:y="2.36247in" svg:width="2.675in" svg:height="0.98819in">
          <draw:text-box>
            <text:list text:style-name="a1055">
              <text:list-item>
                <text:p text:style-name="a1054" text:class-names="" text:cond-style-name=""><text:span text:style-name="a1052" text:class-names="">學務處生活輔導組</text:span><text:span text:style-name="a1053" text:class-names=""/></text:p>
              </text:list-item>
            </text:list>
            <text:list text:style-name="a1059">
              <text:list-item>
                <text:p text:style-name="a1058" text:class-names="" text:cond-style-name=""><text:span text:style-name="a1056" text:class-names="">校友服務中心</text:span><text:span text:style-name="a1057" text:class-names=""/></text:p>
              </text:list-item>
            </text:list>
          </draw:text-box>
          <svg:title/>
          <svg:desc/>
        </draw:frame>
        <draw:frame draw:id="id215" draw:style-name="a1067" draw:name="object 3" svg:x="5.54847in" svg:y="2.36247in" svg:width="1.8in" svg:height="0.98819in">
          <draw:text-box>
            <text:p text:style-name="a1066" text:class-names="" text:cond-style-name=""><text:span text:style-name="a1061" text:class-names="">誠正大樓</text:span><text:span text:style-name="a1062" text:class-names="">B205<text:s text:c="1"/></text:span><text:span text:style-name="a1063" text:class-names="">誠正大樓</text:span><text:span text:style-name="a1064" text:class-names="">B304</text:span><text:span text:style-name="a1065" text:class-names=""/></text:p>
          </draw:text-box>
          <svg:title/>
          <svg:desc/>
        </draw:frame>
        <draw:frame draw:id="id216" draw:style-name="a1076" draw:name="object 4" svg:x="1.58639in" svg:y="3.46875in" svg:width="5.75208in" svg:height="0.36181in">
          <draw:text-box>
            <text:list text:style-name="a1075">
              <text:list-item>
                <text:p text:style-name="a1074" text:class-names="" text:cond-style-name=""><text:span text:style-name="a1068" text:class-names="">教務處教學與學習發展</text:span><text:span text:style-name="a1069" text:class-names="">中</text:span><text:span text:style-name="a1070" text:class-names="">心<text:tab/></text:span><text:span text:style-name="a1071" text:class-names="">誠正大樓</text:span><text:span text:style-name="a1072" text:class-names="">B501</text:span><text:span text:style-name="a1073" text:class-names=""/></text:p>
              </text:list-item>
            </text:list>
          </draw:text-box>
          <svg:title/>
          <svg:desc/>
        </draw:frame>
        <draw:frame draw:id="id217" presentation:style-name="a1080" draw:name="object 5" svg:x="1.58639in" svg:y="1.30111in" svg:width="2.475in" svg:height="0.76181in" presentation:class="title" presentation:placeholder="false">
          <draw:text-box>
            <text:p text:style-name="a1079" text:class-names="" text:cond-style-name=""><text:span text:style-name="a1077" text:class-names="">服務地點</text:span><text:span text:style-name="a1078" text:class-names=""/></text:p>
          </draw:text-box>
          <svg:title/>
          <svg:desc/>
        </draw:frame>
        <draw:custom-shape svg:x="8.62333in" svg:y="1.48in" svg:width="3.21in" svg:height="4.54in" draw:id="id218" draw:style-name="a1084" draw:name="object 6">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5in" svg:width="11.33333in" svg:height="1.575in"/>
      <presentation:placeholder presentation:object="subtitle" svg:x="2in" svg:y="4.2in" svg:width="9.33333in" svg:height="1.87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2" style:display-name="Title and Content">
      <presentation:placeholder presentation:object="title" svg:x="1.58639in" svg:y="0.76972in" svg:width="9.08889in" svg:height="0.69444in"/>
      <presentation:placeholder presentation:object="outline" svg:x="0.66667in" svg:y="1.725in" svg:width="12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3" style:display-name="Two Content">
      <presentation:placeholder presentation:object="title" svg:x="1.58639in" svg:y="0.76972in" svg:width="9.08889in" svg:height="0.69444in"/>
      <presentation:placeholder presentation:object="object" svg:x="0.66667in" svg:y="1.725in" svg:width="5.8in" svg:height="4.95in"/>
      <presentation:placeholder presentation:object="object" svg:x="6.86667in" svg:y="1.725in" svg:width="5.8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4" style:display-name="Title Only">
      <presentation:placeholder presentation:object="title" svg:x="1.58639in" svg:y="0.76972in" svg:width="9.08889in" svg:height="0.69444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5" style:display-name="Blank">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style style:family="table-cell" style:name="a152">
      <style:table-cell-properties fo:background-color="transparent"/>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draw:fill-image draw:name="a755" xlink:href="media/image1.jpg" xlink:show="embed" xlink:actuate="onLoad"/>
    <draw:fill-image draw:name="a987" xlink:href="media/image2.jpg" xlink:show="embed" xlink:actuate="onLoad"/>
    <draw:fill-image draw:name="a331" xlink:href="media/image3.png" xlink:show="embed" xlink:actuate="onLoad"/>
    <draw:fill-image draw:name="a827" xlink:href="media/image4.png" xlink:show="embed" xlink:actuate="onLoad"/>
    <draw:fill-image draw:name="a528" xlink:href="media/image5.jpg" xlink:show="embed" xlink:actuate="onLoad"/>
    <draw:fill-image draw:name="a264" xlink:href="media/image6.jpg" xlink:show="embed" xlink:actuate="onLoad"/>
    <draw:fill-image draw:name="a496" xlink:href="media/image7.png" xlink:show="embed" xlink:actuate="onLoad"/>
    <draw:fill-image draw:name="a196" xlink:href="media/image8.jpg" xlink:show="embed" xlink:actuate="onLoad"/>
    <draw:fill-image draw:name="a974" xlink:href="media/image9.png" xlink:show="embed" xlink:actuate="onLoad"/>
    <draw:fill-image draw:name="a978" xlink:href="media/image10.jpg" xlink:show="embed" xlink:actuate="onLoad"/>
    <draw:fill-image draw:name="a1003" xlink:href="media/image11.png" xlink:show="embed" xlink:actuate="onLoad"/>
    <draw:fill-image draw:name="a215" xlink:href="media/image12.png" xlink:show="embed" xlink:actuate="onLoad"/>
    <draw:fill-image draw:name="a892" xlink:href="media/image13.png" xlink:show="embed" xlink:actuate="onLoad"/>
    <draw:fill-image draw:name="a593" xlink:href="media/image14.jpg" xlink:show="embed" xlink:actuate="onLoad"/>
    <draw:fill-image draw:name="a362" xlink:href="media/image15.jpg" xlink:show="embed" xlink:actuate="onLoad"/>
    <draw:fill-image draw:name="a1083" xlink:href="media/image16.jpg" xlink:show="embed" xlink:actuate="onLoad"/>
    <draw:fill-image draw:name="a896" xlink:href="media/image17.jpg" xlink:show="embed" xlink:actuate="onLoad"/>
    <draw:fill-image draw:name="a470" xlink:href="media/image18.jpg" xlink:show="embed" xlink:actuate="onLoad"/>
    <draw:fill-image draw:name="a803" xlink:href="media/image19.jpg" xlink:show="embed" xlink:actuate="onLoad"/>
    <draw:fill-image draw:name="a597" xlink:href="media/image20.jpg" xlink:show="embed" xlink:actuate="onLoad"/>
    <draw:fill-image draw:name="a1049" xlink:href="media/image21.png" xlink:show="embed" xlink:actuate="onLoad"/>
    <draw:fill-image draw:name="a205" xlink:href="media/image22.jpg" xlink:show="embed" xlink:actuate="onLoad"/>
    <draw:fill-image draw:name="a474" xlink:href="media/image23.png" xlink:show="embed" xlink:actuate="onLoad"/>
    <draw:fill-image draw:name="a650" xlink:href="media/image20.jpg" xlink:show="embed" xlink:actuate="onLoad"/>
    <draw:fill-image draw:name="a991" xlink:href="media/image24.png" xlink:show="embed" xlink:actuate="onLoad"/>
    <draw:fill-image draw:name="a247" xlink:href="media/image25.jpg" xlink:show="embed" xlink:actuate="onLoad"/>
    <draw:fill-image draw:name="a424" xlink:href="media/image26.jpg" xlink:show="embed" xlink:actuate="onLoad"/>
    <draw:fill-image draw:name="a831" xlink:href="media/image27.jpg" xlink:show="embed" xlink:actuate="onLoad"/>
    <draw:fill-image draw:name="a995" xlink:href="media/image28.jpg" xlink:show="embed" xlink:actuate="onLoad"/>
    <draw:fill-image draw:name="a532" xlink:href="media/image20.jpg" xlink:show="embed" xlink:actuate="onLoad"/>
    <draw:fill-image draw:name="a999" xlink:href="media/image29.jpg" xlink:show="embed" xlink:actuate="onLoad"/>
    <draw:fill-image draw:name="a410" xlink:href="media/image30.jpg" xlink:show="embed" xlink:actuate="onLoad"/>
    <draw:fill-image draw:name="a875" xlink:href="media/image1.jpg" xlink:show="embed" xlink:actuate="onLoad"/>
    <draw:fill-image draw:name="a983" xlink:href="media/image31.png" xlink:show="embed" xlink:actuate="onLoad"/>
    <draw:fill-image draw:name="a646" xlink:href="media/image14.jpg" xlink:show="embed" xlink:actuate="onLoad"/>
    <table:table-template table:name="{2D5ABB26-0587-4C30-8999-92F81FD0307C}">
      <table:body table:style-name="a15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0">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37">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6">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63">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in" fo:padding-bottom="0in" fo:padding-left="0in" fo:padding-right="0in" draw:textarea-vertical-align="top" draw:textarea-horizontal-align="left" draw:fill="solid" draw:fill-color="#cedbe6"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8">
      <style:graphic-properties fo:wrap-option="wrap" fo:padding-top="0in" fo:padding-bottom="0in" fo:padding-left="0in" fo:padding-right="0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373545" style:text-line-through-type="none" style:text-line-through-style="none" style:text-line-through-width="auto" style:text-line-through-color="font-color" style:text-position="0% 100%" fo:font-family="微軟正黑體" style:font-family-complex="微軟正黑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77333in" svg:y="0in" svg:width="12.56042in" svg:height="7.5in" draw:id="id0" draw:style-name="a3" draw:name="bk object 16">
        <svg:title/>
        <svg:desc/>
        <text:p text:style-name="a2" text:class-names="" text:cond-style-name=""><text:span text:style-name="a1" text:class-names=""/></text:p>
        <draw:enhanced-geometry xmlns:dr3d="urn:oasis:names:tc:opendocument:xmlns:dr3d:1.0" draw:type="non-primitive" svg:viewBox="0 0 11485245 6858000" draw:enhanced-path="M 0 6858000 L 11484864 6858000 11484864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5245"/>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0.52361in" svg:height="7.5in" draw:id="id1" draw:style-name="a6" draw:name="bk object 17">
        <svg:title/>
        <svg:desc/>
        <text:p text:style-name="a5" text:class-names="" text:cond-style-name=""><text:span text:style-name="a4" text:class-names=""/></text:p>
        <draw:enhanced-geometry xmlns:dr3d="urn:oasis:names:tc:opendocument:xmlns:dr3d:1.0" draw:type="non-primitive" svg:viewBox="0 0 478790 6858000" draw:enhanced-path="M 0 6858000 L 478536 6858000 478536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790"/>
          <draw:equation draw:name="f7" draw:formula="?f4 / 6858000"/>
          <draw:equation draw:name="f8" draw:formula="?f0 / ?f6"/>
          <draw:equation draw:name="f9" draw:formula="?f1 / ?f6"/>
          <draw:equation draw:name="f10" draw:formula="?f2 / ?f7"/>
          <draw:equation draw:name="f11" draw:formula="?f3 / ?f7"/>
        </draw:enhanced-geometry>
      </draw:custom-shape>
      <draw:custom-shape svg:x="0.52333in" svg:y="0in" svg:width="0.25in" svg:height="7.5in" draw:id="id2" draw:style-name="a9" draw:name="bk object 18">
        <svg:title/>
        <svg:desc/>
        <text:p text:style-name="a8" text:class-names="" text:cond-style-name=""><text:span text:style-name="a7" text:class-names=""/></text:p>
        <draw:enhanced-geometry xmlns:dr3d="urn:oasis:names:tc:opendocument:xmlns:dr3d:1.0" draw:type="non-primitive" svg:viewBox="0 0 228600 6858000" draw:enhanced-path="M 0 6858000 L 228600 6858000 2286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6858000"/>
          <draw:equation draw:name="f8" draw:formula="?f0 / ?f6"/>
          <draw:equation draw:name="f9" draw:formula="?f1 / ?f6"/>
          <draw:equation draw:name="f10" draw:formula="?f2 / ?f7"/>
          <draw:equation draw:name="f11" draw:formula="?f3 / ?f7"/>
        </draw:enhanced-geometry>
      </draw:custom-shape>
      <draw:frame draw:id="id3" presentation:style-name="a12" draw:name="Holder 2" svg:x="1.58639in" svg:y="0.76972in" svg:width="9.08889in" svg:height="0.69444in" presentation:class="title" presentation:placeholder="false">
        <draw:text-box>
          <text:p text:style-name="a11" text:class-names="" text:cond-style-name=""><text:span text:style-name="a10" text:class-names=""/></text:p>
        </draw:text-box>
        <svg:title/>
        <svg:desc/>
      </draw:frame>
      <draw:frame draw:id="id4" presentation:style-name="a16" draw:name="Holder 3" svg:x="0.66667in" svg:y="1.725in" svg:width="12in" svg:height="4.95in" presentation:class="outline" presentation:placeholder="false">
        <draw:text-box>
          <text:list text:style-name="a15">
            <text:list-item>
              <text:p text:style-name="a14" text:class-names="" text:cond-style-name=""><text:span text:style-name="a13" text:class-names=""/></text:p>
            </text:list-item>
          </text:list>
        </draw:text-box>
        <svg:title/>
        <svg:desc/>
      </draw:frame>
      <draw:frame draw:id="id5" presentation:style-name="a19" draw:name="Holder 4" svg:x="4.53333in" svg:y="6.975in" svg:width="4.26667in" svg:height="0.375in" presentation:class="footer" presentation:placeholder="false">
        <draw:text-box>
          <text:p text:style-name="a18" text:class-names="" text:cond-style-name=""><text:span text:style-name="a17" text:class-names=""/></text:p>
        </draw:text-box>
        <svg:title/>
        <svg:desc/>
      </draw:frame>
      <draw:frame draw:id="id6" presentation:style-name="a23" draw:name="Holder 5" svg:x="0.66667in" svg:y="6.975in" svg:width="3.06667in" svg:height="0.375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7" presentation:style-name="a26" draw:name="Holder 6" svg:x="9.6in" svg:y="6.975in" svg:width="3.06667in" svg:height="0.375in" presentation:class="page-number" presentation:placeholder="false">
        <draw:text-box>
          <text:p text:style-name="a25" text:class-names="" text:cond-style-name=""><text:span text:style-name="a24" text:class-names=""><text:page-number style:num-format="1" text:fixed="false">#</text:page-number></text:span></text:p>
        </draw:text-box>
        <svg:title/>
        <svg:desc/>
      </draw:frame>
    </style:master-page>
    <style:master-page style:name="Master1-Layout1-obj-Title-Slide" style:page-layout-name="pageLayout1" draw:style-name="a27">
      <draw:custom-shape svg:x="0.77333in" svg:y="0in" svg:width="12.56042in" svg:height="7.5in" draw:id="id8" draw:layer="Master1-bg" draw:style-name="a30" draw:name="bk object 16">
        <svg:title/>
        <svg:desc/>
        <text:p text:style-name="a29" text:class-names="" text:cond-style-name=""><text:span text:style-name="a28" text:class-names=""/></text:p>
        <draw:enhanced-geometry xmlns:dr3d="urn:oasis:names:tc:opendocument:xmlns:dr3d:1.0" draw:type="non-primitive" svg:viewBox="0 0 11485245 6858000" draw:enhanced-path="M 0 6858000 L 11484864 6858000 11484864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5245"/>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0.52361in" svg:height="7.5in" draw:id="id9" draw:layer="Master1-bg" draw:style-name="a33" draw:name="bk object 17">
        <svg:title/>
        <svg:desc/>
        <text:p text:style-name="a32" text:class-names="" text:cond-style-name=""><text:span text:style-name="a31" text:class-names=""/></text:p>
        <draw:enhanced-geometry xmlns:dr3d="urn:oasis:names:tc:opendocument:xmlns:dr3d:1.0" draw:type="non-primitive" svg:viewBox="0 0 478790 6858000" draw:enhanced-path="M 0 6858000 L 478536 6858000 478536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790"/>
          <draw:equation draw:name="f7" draw:formula="?f4 / 6858000"/>
          <draw:equation draw:name="f8" draw:formula="?f0 / ?f6"/>
          <draw:equation draw:name="f9" draw:formula="?f1 / ?f6"/>
          <draw:equation draw:name="f10" draw:formula="?f2 / ?f7"/>
          <draw:equation draw:name="f11" draw:formula="?f3 / ?f7"/>
        </draw:enhanced-geometry>
      </draw:custom-shape>
      <draw:custom-shape svg:x="0.52333in" svg:y="0in" svg:width="0.25in" svg:height="7.5in" draw:id="id10" draw:layer="Master1-bg" draw:style-name="a36" draw:name="bk object 18">
        <svg:title/>
        <svg:desc/>
        <text:p text:style-name="a35" text:class-names="" text:cond-style-name=""><text:span text:style-name="a34" text:class-names=""/></text:p>
        <draw:enhanced-geometry xmlns:dr3d="urn:oasis:names:tc:opendocument:xmlns:dr3d:1.0" draw:type="non-primitive" svg:viewBox="0 0 228600 6858000" draw:enhanced-path="M 0 6858000 L 228600 6858000 2286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6858000"/>
          <draw:equation draw:name="f8" draw:formula="?f0 / ?f6"/>
          <draw:equation draw:name="f9" draw:formula="?f1 / ?f6"/>
          <draw:equation draw:name="f10" draw:formula="?f2 / ?f7"/>
          <draw:equation draw:name="f11" draw:formula="?f3 / ?f7"/>
        </draw:enhanced-geometry>
      </draw:custom-shape>
      <draw:frame draw:id="id11" presentation:style-name="a39" draw:name="Holder 2" svg:x="1in" svg:y="2.325in" svg:width="11.33333in" svg:height="1.575in" presentation:class="title" presentation:placeholder="false">
        <draw:text-box>
          <text:p text:style-name="a38" text:class-names="" text:cond-style-name=""><text:span text:style-name="a37" text:class-names=""/></text:p>
        </draw:text-box>
        <svg:title/>
        <svg:desc/>
      </draw:frame>
      <draw:frame draw:id="id12" presentation:style-name="a42" draw:name="Holder 3" svg:x="2in" svg:y="4.2in" svg:width="9.33333in" svg:height="1.875in" presentation:class="subtitle" presentation:placeholder="false">
        <draw:text-box>
          <text:p text:style-name="a41" text:class-names="" text:cond-style-name=""><text:span text:style-name="a40" text:class-names=""/></text:p>
        </draw:text-box>
        <svg:title/>
        <svg:desc/>
      </draw:frame>
      <draw:frame draw:id="id13" presentation:style-name="a45" draw:name="Holder 4" svg:x="4.53333in" svg:y="6.975in" svg:width="4.26667in" svg:height="0.375in" presentation:class="footer" presentation:placeholder="false">
        <draw:text-box>
          <text:p text:style-name="a44" text:class-names="" text:cond-style-name=""><text:span text:style-name="a43" text:class-names=""/></text:p>
        </draw:text-box>
        <svg:title/>
        <svg:desc/>
      </draw:frame>
      <draw:frame draw:id="id14" presentation:style-name="a49" draw:name="Holder 5" svg:x="0.66667in" svg:y="6.975in" svg:width="3.06667in" svg:height="0.375in" presentation:class="date-time" presentation:placeholder="false">
        <draw:text-box>
          <text:p text:style-name="a48" text:class-names="" text:cond-style-name=""><text:span text:style-name="a46" text:class-names=""><text:date text:fixed="false" style:data-style-name="a47"/></text:span></text:p>
        </draw:text-box>
        <svg:title/>
        <svg:desc/>
      </draw:frame>
      <draw:frame draw:id="id15" presentation:style-name="a52" draw:name="Holder 6" svg:x="9.6in" svg:y="6.975in" svg:width="3.06667in" svg:height="0.375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Title-and-Content" style:page-layout-name="pageLayout1" draw:style-name="a53">
      <draw:custom-shape svg:x="0.77333in" svg:y="0in" svg:width="12.56042in" svg:height="7.5in" draw:id="id16" draw:layer="Master1-bg" draw:style-name="a56" draw:name="bk object 16">
        <svg:title/>
        <svg:desc/>
        <text:p text:style-name="a55" text:class-names="" text:cond-style-name=""><text:span text:style-name="a54" text:class-names=""/></text:p>
        <draw:enhanced-geometry xmlns:dr3d="urn:oasis:names:tc:opendocument:xmlns:dr3d:1.0" draw:type="non-primitive" svg:viewBox="0 0 11485245 6858000" draw:enhanced-path="M 0 6858000 L 11484864 6858000 11484864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5245"/>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0.52361in" svg:height="7.5in" draw:id="id17" draw:layer="Master1-bg" draw:style-name="a59" draw:name="bk object 17">
        <svg:title/>
        <svg:desc/>
        <text:p text:style-name="a58" text:class-names="" text:cond-style-name=""><text:span text:style-name="a57" text:class-names=""/></text:p>
        <draw:enhanced-geometry xmlns:dr3d="urn:oasis:names:tc:opendocument:xmlns:dr3d:1.0" draw:type="non-primitive" svg:viewBox="0 0 478790 6858000" draw:enhanced-path="M 0 6858000 L 478536 6858000 478536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790"/>
          <draw:equation draw:name="f7" draw:formula="?f4 / 6858000"/>
          <draw:equation draw:name="f8" draw:formula="?f0 / ?f6"/>
          <draw:equation draw:name="f9" draw:formula="?f1 / ?f6"/>
          <draw:equation draw:name="f10" draw:formula="?f2 / ?f7"/>
          <draw:equation draw:name="f11" draw:formula="?f3 / ?f7"/>
        </draw:enhanced-geometry>
      </draw:custom-shape>
      <draw:custom-shape svg:x="0.52333in" svg:y="0in" svg:width="0.25in" svg:height="7.5in" draw:id="id18" draw:layer="Master1-bg" draw:style-name="a62" draw:name="bk object 18">
        <svg:title/>
        <svg:desc/>
        <text:p text:style-name="a61" text:class-names="" text:cond-style-name=""><text:span text:style-name="a60" text:class-names=""/></text:p>
        <draw:enhanced-geometry xmlns:dr3d="urn:oasis:names:tc:opendocument:xmlns:dr3d:1.0" draw:type="non-primitive" svg:viewBox="0 0 228600 6858000" draw:enhanced-path="M 0 6858000 L 228600 6858000 2286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6858000"/>
          <draw:equation draw:name="f8" draw:formula="?f0 / ?f6"/>
          <draw:equation draw:name="f9" draw:formula="?f1 / ?f6"/>
          <draw:equation draw:name="f10" draw:formula="?f2 / ?f7"/>
          <draw:equation draw:name="f11" draw:formula="?f3 / ?f7"/>
        </draw:enhanced-geometry>
      </draw:custom-shape>
      <draw:frame draw:id="id19" presentation:style-name="a65" draw:name="Holder 2" svg:x="1.58639in" svg:y="0.76972in" svg:width="9.08889in" svg:height="0.69444in" presentation:class="title" presentation:placeholder="false">
        <draw:text-box>
          <text:p text:style-name="a64" text:class-names="" text:cond-style-name=""><text:span text:style-name="a63" text:class-names=""/></text:p>
        </draw:text-box>
        <svg:title/>
        <svg:desc/>
      </draw:frame>
      <draw:frame draw:id="id20" presentation:style-name="a69" draw:name="Holder 3" svg:x="0.66667in" svg:y="1.725in" svg:width="12in" svg:height="4.95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21" presentation:style-name="a72" draw:name="Holder 4" svg:x="4.53333in" svg:y="6.975in" svg:width="4.26667in" svg:height="0.375in" presentation:class="footer" presentation:placeholder="false">
        <draw:text-box>
          <text:p text:style-name="a71" text:class-names="" text:cond-style-name=""><text:span text:style-name="a70" text:class-names=""/></text:p>
        </draw:text-box>
        <svg:title/>
        <svg:desc/>
      </draw:frame>
      <draw:frame draw:id="id22" presentation:style-name="a76" draw:name="Holder 5" svg:x="0.66667in" svg:y="6.975in" svg:width="3.06667in" svg:height="0.375in" presentation:class="date-time" presentation:placeholder="false">
        <draw:text-box>
          <text:p text:style-name="a75" text:class-names="" text:cond-style-name=""><text:span text:style-name="a73" text:class-names=""><text:date text:fixed="false" style:data-style-name="a74"/></text:span></text:p>
        </draw:text-box>
        <svg:title/>
        <svg:desc/>
      </draw:frame>
      <draw:frame draw:id="id23" presentation:style-name="a79" draw:name="Holder 6" svg:x="9.6in" svg:y="6.975in" svg:width="3.06667in" svg:height="0.375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3-obj-Two-Content" style:page-layout-name="pageLayout1" draw:style-name="a80">
      <draw:custom-shape svg:x="0.77333in" svg:y="0in" svg:width="12.56042in" svg:height="7.5in" draw:id="id24" draw:layer="Master1-bg" draw:style-name="a83" draw:name="bk object 16">
        <svg:title/>
        <svg:desc/>
        <text:p text:style-name="a82" text:class-names="" text:cond-style-name=""><text:span text:style-name="a81" text:class-names=""/></text:p>
        <draw:enhanced-geometry xmlns:dr3d="urn:oasis:names:tc:opendocument:xmlns:dr3d:1.0" draw:type="non-primitive" svg:viewBox="0 0 11485245 6858000" draw:enhanced-path="M 0 6858000 L 11484864 6858000 11484864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5245"/>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0.52361in" svg:height="7.5in" draw:id="id25" draw:layer="Master1-bg" draw:style-name="a86" draw:name="bk object 17">
        <svg:title/>
        <svg:desc/>
        <text:p text:style-name="a85" text:class-names="" text:cond-style-name=""><text:span text:style-name="a84" text:class-names=""/></text:p>
        <draw:enhanced-geometry xmlns:dr3d="urn:oasis:names:tc:opendocument:xmlns:dr3d:1.0" draw:type="non-primitive" svg:viewBox="0 0 478790 6858000" draw:enhanced-path="M 0 6858000 L 478536 6858000 478536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790"/>
          <draw:equation draw:name="f7" draw:formula="?f4 / 6858000"/>
          <draw:equation draw:name="f8" draw:formula="?f0 / ?f6"/>
          <draw:equation draw:name="f9" draw:formula="?f1 / ?f6"/>
          <draw:equation draw:name="f10" draw:formula="?f2 / ?f7"/>
          <draw:equation draw:name="f11" draw:formula="?f3 / ?f7"/>
        </draw:enhanced-geometry>
      </draw:custom-shape>
      <draw:custom-shape svg:x="0.52333in" svg:y="0in" svg:width="0.25in" svg:height="7.5in" draw:id="id26" draw:layer="Master1-bg" draw:style-name="a89" draw:name="bk object 18">
        <svg:title/>
        <svg:desc/>
        <text:p text:style-name="a88" text:class-names="" text:cond-style-name=""><text:span text:style-name="a87" text:class-names=""/></text:p>
        <draw:enhanced-geometry xmlns:dr3d="urn:oasis:names:tc:opendocument:xmlns:dr3d:1.0" draw:type="non-primitive" svg:viewBox="0 0 228600 6858000" draw:enhanced-path="M 0 6858000 L 228600 6858000 2286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6858000"/>
          <draw:equation draw:name="f8" draw:formula="?f0 / ?f6"/>
          <draw:equation draw:name="f9" draw:formula="?f1 / ?f6"/>
          <draw:equation draw:name="f10" draw:formula="?f2 / ?f7"/>
          <draw:equation draw:name="f11" draw:formula="?f3 / ?f7"/>
        </draw:enhanced-geometry>
      </draw:custom-shape>
      <draw:frame draw:id="id27" presentation:style-name="a92" draw:name="Holder 2" svg:x="1.58639in" svg:y="0.76972in" svg:width="9.08889in" svg:height="0.69444in" presentation:class="title" presentation:placeholder="false">
        <draw:text-box>
          <text:p text:style-name="a91" text:class-names="" text:cond-style-name=""><text:span text:style-name="a90" text:class-names=""/></text:p>
        </draw:text-box>
        <svg:title/>
        <svg:desc/>
      </draw:frame>
      <draw:frame draw:id="id28" presentation:style-name="a95" draw:name="Holder 3" svg:x="0.66667in" svg:y="1.725in" svg:width="5.8in" svg:height="4.95in" presentation:class="object" presentation:placeholder="false">
        <draw:text-box>
          <text:p text:style-name="a94" text:class-names="" text:cond-style-name=""><text:span text:style-name="a93" text:class-names=""/></text:p>
        </draw:text-box>
        <svg:title/>
        <svg:desc/>
      </draw:frame>
      <draw:frame draw:id="id29" presentation:style-name="a98" draw:name="Holder 4" svg:x="6.86667in" svg:y="1.725in" svg:width="5.8in" svg:height="4.95in" presentation:class="object" presentation:placeholder="false">
        <draw:text-box>
          <text:p text:style-name="a97" text:class-names="" text:cond-style-name=""><text:span text:style-name="a96" text:class-names=""/></text:p>
        </draw:text-box>
        <svg:title/>
        <svg:desc/>
      </draw:frame>
      <draw:frame draw:id="id30" presentation:style-name="a101" draw:name="Holder 5" svg:x="4.53333in" svg:y="6.975in" svg:width="4.26667in" svg:height="0.375in" presentation:class="footer" presentation:placeholder="false">
        <draw:text-box>
          <text:p text:style-name="a100" text:class-names="" text:cond-style-name=""><text:span text:style-name="a99" text:class-names=""/></text:p>
        </draw:text-box>
        <svg:title/>
        <svg:desc/>
      </draw:frame>
      <draw:frame draw:id="id31" presentation:style-name="a105" draw:name="Holder 6" svg:x="0.66667in" svg:y="6.975in" svg:width="3.06667in" svg:height="0.375in" presentation:class="date-time" presentation:placeholder="false">
        <draw:text-box>
          <text:p text:style-name="a104" text:class-names="" text:cond-style-name=""><text:span text:style-name="a102" text:class-names=""><text:date text:fixed="false" style:data-style-name="a103"/></text:span></text:p>
        </draw:text-box>
        <svg:title/>
        <svg:desc/>
      </draw:frame>
      <draw:frame draw:id="id32" presentation:style-name="a108" draw:name="Holder 7" svg:x="9.6in" svg:y="6.975in" svg:width="3.06667in" svg:height="0.375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style:master-page>
    <style:master-page style:name="Master1-Layout4-obj-Title-Only" style:page-layout-name="pageLayout1" draw:style-name="a109">
      <draw:custom-shape svg:x="0.77333in" svg:y="0in" svg:width="12.56042in" svg:height="7.5in" draw:id="id33" draw:layer="Master1-bg" draw:style-name="a112" draw:name="bk object 16">
        <svg:title/>
        <svg:desc/>
        <text:p text:style-name="a111" text:class-names="" text:cond-style-name=""><text:span text:style-name="a110" text:class-names=""/></text:p>
        <draw:enhanced-geometry xmlns:dr3d="urn:oasis:names:tc:opendocument:xmlns:dr3d:1.0" draw:type="non-primitive" svg:viewBox="0 0 11485245 6858000" draw:enhanced-path="M 0 6858000 L 11484864 6858000 11484864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5245"/>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0.52361in" svg:height="7.5in" draw:id="id34" draw:layer="Master1-bg" draw:style-name="a115" draw:name="bk object 17">
        <svg:title/>
        <svg:desc/>
        <text:p text:style-name="a114" text:class-names="" text:cond-style-name=""><text:span text:style-name="a113" text:class-names=""/></text:p>
        <draw:enhanced-geometry xmlns:dr3d="urn:oasis:names:tc:opendocument:xmlns:dr3d:1.0" draw:type="non-primitive" svg:viewBox="0 0 478790 6858000" draw:enhanced-path="M 0 6858000 L 478536 6858000 478536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790"/>
          <draw:equation draw:name="f7" draw:formula="?f4 / 6858000"/>
          <draw:equation draw:name="f8" draw:formula="?f0 / ?f6"/>
          <draw:equation draw:name="f9" draw:formula="?f1 / ?f6"/>
          <draw:equation draw:name="f10" draw:formula="?f2 / ?f7"/>
          <draw:equation draw:name="f11" draw:formula="?f3 / ?f7"/>
        </draw:enhanced-geometry>
      </draw:custom-shape>
      <draw:custom-shape svg:x="0.52333in" svg:y="0in" svg:width="0.25in" svg:height="7.5in" draw:id="id35" draw:layer="Master1-bg" draw:style-name="a118" draw:name="bk object 18">
        <svg:title/>
        <svg:desc/>
        <text:p text:style-name="a117" text:class-names="" text:cond-style-name=""><text:span text:style-name="a116" text:class-names=""/></text:p>
        <draw:enhanced-geometry xmlns:dr3d="urn:oasis:names:tc:opendocument:xmlns:dr3d:1.0" draw:type="non-primitive" svg:viewBox="0 0 228600 6858000" draw:enhanced-path="M 0 6858000 L 228600 6858000 2286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6858000"/>
          <draw:equation draw:name="f8" draw:formula="?f0 / ?f6"/>
          <draw:equation draw:name="f9" draw:formula="?f1 / ?f6"/>
          <draw:equation draw:name="f10" draw:formula="?f2 / ?f7"/>
          <draw:equation draw:name="f11" draw:formula="?f3 / ?f7"/>
        </draw:enhanced-geometry>
      </draw:custom-shape>
      <draw:frame draw:id="id36" presentation:style-name="a121" draw:name="Holder 2" svg:x="1.58639in" svg:y="0.76972in" svg:width="9.08889in" svg:height="0.69444in" presentation:class="title" presentation:placeholder="false">
        <draw:text-box>
          <text:p text:style-name="a120" text:class-names="" text:cond-style-name=""><text:span text:style-name="a119" text:class-names=""/></text:p>
        </draw:text-box>
        <svg:title/>
        <svg:desc/>
      </draw:frame>
      <draw:frame draw:id="id37" presentation:style-name="a124" draw:name="Holder 3" svg:x="4.53333in" svg:y="6.975in" svg:width="4.26667in" svg:height="0.375in" presentation:class="footer" presentation:placeholder="false">
        <draw:text-box>
          <text:p text:style-name="a123" text:class-names="" text:cond-style-name=""><text:span text:style-name="a122" text:class-names=""/></text:p>
        </draw:text-box>
        <svg:title/>
        <svg:desc/>
      </draw:frame>
      <draw:frame draw:id="id38" presentation:style-name="a128" draw:name="Holder 4" svg:x="0.66667in" svg:y="6.975in" svg:width="3.06667in" svg:height="0.375in" presentation:class="date-time" presentation:placeholder="false">
        <draw:text-box>
          <text:p text:style-name="a127" text:class-names="" text:cond-style-name=""><text:span text:style-name="a125" text:class-names=""><text:date text:fixed="false" style:data-style-name="a126"/></text:span></text:p>
        </draw:text-box>
        <svg:title/>
        <svg:desc/>
      </draw:frame>
      <draw:frame draw:id="id39" presentation:style-name="a131" draw:name="Holder 5" svg:x="9.6in" svg:y="6.975in" svg:width="3.06667in" svg:height="0.375in" presentation:class="page-number" presentation:placeholder="false">
        <draw:text-box>
          <text:p text:style-name="a130" text:class-names="" text:cond-style-name=""><text:span text:style-name="a129" text:class-names=""><text:page-number style:num-format="1" text:fixed="false">#</text:page-number></text:span></text:p>
        </draw:text-box>
        <svg:title/>
        <svg:desc/>
      </draw:frame>
    </style:master-page>
    <style:master-page style:name="Master1-Layout5-obj-Blank" style:page-layout-name="pageLayout1" draw:style-name="a132">
      <draw:custom-shape svg:x="0.77333in" svg:y="0in" svg:width="12.56042in" svg:height="7.5in" draw:id="id40" draw:layer="Master1-bg" draw:style-name="a135" draw:name="bk object 16">
        <svg:title/>
        <svg:desc/>
        <text:p text:style-name="a134" text:class-names="" text:cond-style-name=""><text:span text:style-name="a133" text:class-names=""/></text:p>
        <draw:enhanced-geometry xmlns:dr3d="urn:oasis:names:tc:opendocument:xmlns:dr3d:1.0" draw:type="non-primitive" svg:viewBox="0 0 11485245 6858000" draw:enhanced-path="M 0 6858000 L 11484864 6858000 11484864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85245"/>
          <draw:equation draw:name="f7" draw:formula="?f4 / 6858000"/>
          <draw:equation draw:name="f8" draw:formula="?f0 / ?f6"/>
          <draw:equation draw:name="f9" draw:formula="?f1 / ?f6"/>
          <draw:equation draw:name="f10" draw:formula="?f2 / ?f7"/>
          <draw:equation draw:name="f11" draw:formula="?f3 / ?f7"/>
        </draw:enhanced-geometry>
      </draw:custom-shape>
      <draw:custom-shape svg:x="0in" svg:y="0in" svg:width="0.52361in" svg:height="7.5in" draw:id="id41" draw:layer="Master1-bg" draw:style-name="a138" draw:name="bk object 17">
        <svg:title/>
        <svg:desc/>
        <text:p text:style-name="a137" text:class-names="" text:cond-style-name=""><text:span text:style-name="a136" text:class-names=""/></text:p>
        <draw:enhanced-geometry xmlns:dr3d="urn:oasis:names:tc:opendocument:xmlns:dr3d:1.0" draw:type="non-primitive" svg:viewBox="0 0 478790 6858000" draw:enhanced-path="M 0 6858000 L 478536 6858000 478536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790"/>
          <draw:equation draw:name="f7" draw:formula="?f4 / 6858000"/>
          <draw:equation draw:name="f8" draw:formula="?f0 / ?f6"/>
          <draw:equation draw:name="f9" draw:formula="?f1 / ?f6"/>
          <draw:equation draw:name="f10" draw:formula="?f2 / ?f7"/>
          <draw:equation draw:name="f11" draw:formula="?f3 / ?f7"/>
        </draw:enhanced-geometry>
      </draw:custom-shape>
      <draw:custom-shape svg:x="0.52333in" svg:y="0in" svg:width="0.25in" svg:height="7.5in" draw:id="id42" draw:layer="Master1-bg" draw:style-name="a141" draw:name="bk object 18">
        <svg:title/>
        <svg:desc/>
        <text:p text:style-name="a140" text:class-names="" text:cond-style-name=""><text:span text:style-name="a139" text:class-names=""/></text:p>
        <draw:enhanced-geometry xmlns:dr3d="urn:oasis:names:tc:opendocument:xmlns:dr3d:1.0" draw:type="non-primitive" svg:viewBox="0 0 228600 6858000" draw:enhanced-path="M 0 6858000 L 228600 6858000 228600 0 0 0 0 6858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6858000"/>
          <draw:equation draw:name="f8" draw:formula="?f0 / ?f6"/>
          <draw:equation draw:name="f9" draw:formula="?f1 / ?f6"/>
          <draw:equation draw:name="f10" draw:formula="?f2 / ?f7"/>
          <draw:equation draw:name="f11" draw:formula="?f3 / ?f7"/>
        </draw:enhanced-geometry>
      </draw:custom-shape>
      <draw:frame draw:id="id43" presentation:style-name="a144" draw:name="Holder 2" svg:x="4.53333in" svg:y="6.975in" svg:width="4.26667in" svg:height="0.375in" presentation:class="footer" presentation:placeholder="false">
        <draw:text-box>
          <text:p text:style-name="a143" text:class-names="" text:cond-style-name=""><text:span text:style-name="a142" text:class-names=""/></text:p>
        </draw:text-box>
        <svg:title/>
        <svg:desc/>
      </draw:frame>
      <draw:frame draw:id="id44" presentation:style-name="a148" draw:name="Holder 3" svg:x="0.66667in" svg:y="6.975in" svg:width="3.06667in" svg:height="0.375in" presentation:class="date-time" presentation:placeholder="false">
        <draw:text-box>
          <text:p text:style-name="a147" text:class-names="" text:cond-style-name=""><text:span text:style-name="a145" text:class-names=""><text:date text:fixed="false" style:data-style-name="a146"/></text:span></text:p>
        </draw:text-box>
        <svg:title/>
        <svg:desc/>
      </draw:frame>
      <draw:frame draw:id="id45" presentation:style-name="a151" draw:name="Holder 4" svg:x="9.6in" svg:y="6.975in" svg:width="3.06667in" svg:height="0.375in" presentation:class="page-number" presentation:placeholder="false">
        <draw:text-box>
          <text:p text:style-name="a150" text:class-names="" text:cond-style-name=""><text:span text:style-name="a149"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蘇奕禎</meta:initial-creator>
    <dc:creator>User</dc:creator>
    <meta:creation-date>2024-10-28T01:52:24Z</meta:creation-date>
    <dc:date>2024-10-28T01:52:45Z</dc:date>
    <meta:template xlink:href="" xlink:type="simple"/>
    <meta:editing-cycles>1</meta:editing-cycles>
    <meta:editing-duration>PT19S</meta:editing-duration>
    <meta:user-defined meta:name="Created" meta:value-type="date">2024-10-04T00:00:00Z</meta:user-defined>
    <meta:user-defined meta:name="Creator">Microsoft® PowerPoint® 2019</meta:user-defined>
    <meta:user-defined meta:name="LastSaved" meta:value-type="date">2024-10-28T00:00:00Z</meta:user-defined>
    <meta:document-statistic meta:paragraph-count="53" meta:word-count="270"/>
  </office:meta>
</office:document-meta>
</file>