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P2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>
        <style:tab-stops>
          <style:tab-stop style:type="left" style:position="3.233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0.2777in" fo:margin-left="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20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1" style:parent-style-name="內文" style:list-style-name="LFO2" style:family="paragraph">
      <style:paragraph-properties style:snap-to-layout-grid="false" fo:text-align="justify" style:vertical-align="baseline" fo:line-height="0.2777in" fo:margin-left="0.6708in" fo:text-indent="-0.5055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NSimSun" fo:letter-spacing="-0.0048in"/>
    </style:style>
    <style:style style:name="T2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8" style:parent-style-name="內文" style:list-style-name="LFO2" style:family="paragraph">
      <style:paragraph-properties style:snap-to-layout-grid="false" fo:text-align="justify" style:vertical-align="baseline" fo:line-height="0.2777in" fo:margin-left="0.6708in" fo:text-indent="-0.5055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31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style:snap-to-layout-grid="false" fo:text-align="justify" style:vertical-align="baseline" fo:line-height="0.2777in" fo:margin-left="0.6708in" fo:text-indent="-0.5055in">
        <style:tab-stops/>
      </style:paragraph-properties>
      <style:text-properties style:font-name-asian="標楷體" fo:hyphenate="false"/>
    </style:style>
    <style:style style:name="P36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37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38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39" style:parent-style-name="內文" style:list-style-name="LFO3" style:family="paragraph">
      <style:paragraph-properties style:snap-to-layout-grid="false" fo:text-align="justify" style:vertical-align="baseline" fo:line-height="0.2777in" fo:margin-left="0.7097in" fo:text-indent="-0.5152in">
        <style:tab-stops/>
      </style:paragraph-properties>
      <style:text-properties style:font-name-asian="標楷體" fo:hyphenate="false"/>
    </style:style>
    <style:style style:name="P40" style:parent-style-name="內文" style:list-style-name="LFO3" style:family="paragraph">
      <style:paragraph-properties style:snap-to-layout-grid="false" fo:text-align="justify" style:vertical-align="baseline" fo:line-height="0.2777in" fo:margin-left="0.7097in" fo:text-indent="-0.5152in">
        <style:tab-stops/>
      </style:paragraph-properties>
      <style:text-properties style:font-name-asian="標楷體" fo:hyphenate="false"/>
    </style:style>
    <style:style style:name="P41" style:parent-style-name="內文" style:list-style-name="LFO3" style:family="paragraph">
      <style:paragraph-properties style:snap-to-layout-grid="false" fo:text-align="justify" style:vertical-align="baseline" fo:line-height="0.2777in" fo:margin-left="0.7097in" fo:text-indent="-0.5152in">
        <style:tab-stops/>
      </style:paragraph-properties>
      <style:text-properties style:font-name-asian="標楷體" fo:hyphenate="false"/>
    </style:style>
    <style:style style:name="P42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48" style:parent-style-name="內文" style:list-style-name="LFO4" style:family="paragraph">
      <style:paragraph-properties style:snap-to-layout-grid="false" fo:text-align="justify" style:vertical-align="baseline" fo:line-height="0.2777in" fo:margin-left="0.7291in" fo:text-indent="-0.5055in">
        <style:tab-stops/>
      </style:paragraph-properties>
      <style:text-properties style:font-name-asian="標楷體" fo:hyphenate="false"/>
    </style:style>
    <style:style style:name="P49" style:parent-style-name="內文" style:list-style-name="LFO4" style:family="paragraph">
      <style:paragraph-properties style:snap-to-layout-grid="false" fo:text-align="justify" style:vertical-align="baseline" fo:line-height="0.2777in" fo:margin-left="0.7291in" fo:text-indent="-0.5055in">
        <style:tab-stops/>
      </style:paragraph-properties>
      <style:text-properties style:font-name-asian="標楷體" fo:hyphenate="false"/>
    </style:style>
    <style:style style:name="P50" style:parent-style-name="內文" style:list-style-name="LFO4" style:family="paragraph">
      <style:paragraph-properties style:snap-to-layout-grid="false" fo:text-align="justify" style:vertical-align="baseline" fo:line-height="0.2777in" fo:margin-left="0.7291in" fo:text-indent="-0.5055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list-style-name="LFO4" style:family="paragraph">
      <style:paragraph-properties style:snap-to-layout-grid="false" fo:text-align="justify" style:vertical-align="baseline" fo:line-height="0.2777in" fo:margin-left="0.7291in" fo:text-indent="-0.5055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55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56" style:parent-style-name="內文" style:list-style-name="LFO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style:font-name-asian="標楷體" fo:hyphenate="false"/>
    </style:style>
    <style:style style:name="P57" style:parent-style-name="內文" style:list-style-name="LFO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style:font-name-asian="標楷體" fo:hyphenate="false"/>
    </style:style>
    <style:style style:name="P58" style:parent-style-name="內文" style:list-style-name="LFO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list-style-name="LFO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list-style-name="LFO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style:font-name-asian="標楷體" fo:hyphenate="false"/>
    </style:style>
    <style:style style:name="P73" style:parent-style-name="內文" style:list-style-name="LFO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7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7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78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79" style:parent-style-name="內文" style:list-style-name="LFO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777in" fo:margin-left="0.786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list-style-name="LFO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list-style-name="LFO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list-style-name="LFO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snap-to-layout-grid="false" fo:text-align="justify" fo:line-height="0.2777in" fo:margin-left="0.7868in">
        <style:tab-stops/>
      </style:paragraph-properties>
    </style:style>
    <style:style style:name="P102" style:parent-style-name="內文" style:list-style-name="LFO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0.2777in" fo:margin-left="0.35in" fo:text-indent="-0.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/>
    </style:style>
    <style:style style:name="P117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Default" style:family="paragraph">
      <style:paragraph-properties fo:break-before="page" style:snap-to-layout-grid="false"/>
      <style:text-properties style:use-window-font-color="true" fo:font-size="11pt" style:font-size-asian="11pt"/>
    </style:style>
    <style:style style:name="P138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139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140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141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142" style:parent-style-name="內文" style:family="paragraph">
      <style:paragraph-properties style:snap-to-layout-grid="false" fo:text-align="justify" fo:line-height="0.2777in" fo:text-indent="0.25in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P147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148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149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150" style:parent-style-name="內文" style:list-style-name="LFO7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size-complex="10pt" fo:hyphenate="false"/>
    </style:style>
    <style:style style:name="P151" style:parent-style-name="內文" style:list-style-name="LFO7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155" style:parent-style-name="內文" style:list-style-name="LFO7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size-complex="10pt" fo:hyphenate="false"/>
    </style:style>
    <style:style style:name="P156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157" style:parent-style-name="清單段落" style:list-style-name="LFO9" style:family="paragraph">
      <style:paragraph-properties style:snap-to-layout-grid="false" fo:text-align="justify" style:vertical-align="baseline" fo:line-height="0.2777in" fo:margin-left="0.4923in" fo:text-indent="-0.4909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160" style:parent-style-name="清單段落" style:list-style-name="LFO9" style:family="paragraph">
      <style:paragraph-properties style:snap-to-layout-grid="false" fo:text-align="justify" style:vertical-align="baseline" fo:line-height="0.2777in" fo:margin-left="0.4923in" fo:text-indent="-0.4909in">
        <style:tab-stops/>
      </style:paragraph-properties>
      <style:text-properties style:font-name="標楷體" style:font-name-asian="標楷體" style:font-name-complex="NSimSun" fo:letter-spacing="-0.0048in" style:font-size-complex="12pt" fo:hyphenate="false"/>
    </style:style>
    <style:style style:name="P161" style:parent-style-name="清單段落" style:list-style-name="LFO8" style:family="paragraph">
      <style:paragraph-properties style:vertical-align="baseline" fo:line-height="0.25in" fo:margin-left="0.4923in" fo:text-indent="-0.1965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 fo:hyphenate="false"/>
    </style:style>
    <style:style style:name="P162" style:parent-style-name="清單段落" style:list-style-name="LFO8" style:family="paragraph">
      <style:paragraph-properties style:vertical-align="baseline" fo:line-height="0.25in" fo:margin-left="0.4923in" fo:text-indent="-0.1965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 fo:hyphenate="false"/>
    </style:style>
    <style:style style:name="P163" style:parent-style-name="清單段落" style:list-style-name="LFO8" style:family="paragraph">
      <style:paragraph-properties style:vertical-align="baseline" fo:line-height="0.25in" fo:margin-left="0.4923in" fo:text-indent="-0.1965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 fo:hyphenate="false"/>
    </style:style>
    <style:style style:name="P164" style:parent-style-name="清單段落" style:family="paragraph">
      <style:paragraph-properties style:vertical-align="baseline" fo:line-height="0.25in" fo:margin-left="0.4923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 fo:hyphenate="false"/>
    </style:style>
    <style:style style:name="P165" style:parent-style-name="清單段落" style:list-style-name="LFO8" style:family="paragraph">
      <style:paragraph-properties style:vertical-align="baseline" fo:line-height="0.25in" fo:margin-left="0.4923in" fo:text-indent="-0.1965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 fo:hyphenate="false"/>
    </style:style>
    <style:style style:name="P166" style:parent-style-name="清單段落" style:list-style-name="LFO9" style:family="paragraph">
      <style:paragraph-properties style:snap-to-layout-grid="false" fo:text-align="justify" style:vertical-align="baseline" fo:line-height="0.2777in" fo:margin-left="0.5055in" fo:text-indent="-0.5041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168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169" style:parent-style-name="清單段落" style:list-style-name="LFO10" style:family="paragraph">
      <style:paragraph-properties style:snap-to-layout-grid="false" fo:text-align="justify" style:vertical-align="baseline" fo:line-height="0.2777in" fo:margin-left="0.5541in" fo:text-indent="-0.5277in">
        <style:tab-stops>
          <style:tab-stop style:type="left" style:position="-0.3569in"/>
        </style:tab-stops>
      </style:paragraph-properties>
      <style:text-properties style:font-name="標楷體" style:font-name-asian="標楷體" style:font-size-complex="10pt" fo:hyphenate="false"/>
    </style:style>
    <style:style style:name="P170" style:parent-style-name="清單段落" style:list-style-name="LFO10" style:family="paragraph">
      <style:paragraph-properties style:snap-to-layout-grid="false" fo:text-align="justify" style:vertical-align="baseline" fo:line-height="0.2777in" fo:margin-left="0.5541in" fo:text-indent="-0.5277in">
        <style:tab-stops>
          <style:tab-stop style:type="left" style:position="-0.3569in"/>
        </style:tab-stops>
      </style:paragraph-properties>
      <style:text-properties style:font-name="標楷體" style:font-name-asian="標楷體" style:font-size-complex="10pt" fo:hyphenate="false"/>
    </style:style>
    <style:style style:name="P171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172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74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widows="2" fo:orphans="2" fo:break-before="page" fo:line-height="0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P192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777in">
        <style:tab-stops>
          <style:tab-stop style:type="left" style:position="3.2333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justify" fo:line-height="0.2777in" fo:margin-left="1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211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12" style:parent-style-name="內文" style:list-style-name="LFO12" style:family="paragraph">
      <style:paragraph-properties style:snap-to-layout-grid="false" fo:text-align="justify" style:vertical-align="baseline" fo:line-height="0.2777in" fo:margin-left="0.6708in" fo:text-indent="-0.5055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 style:font-name-complex="NSimSun" fo:letter-spacing="-0.0048in"/>
    </style:style>
    <style:style style:name="T21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18" style:parent-style-name="內文" style:list-style-name="LFO12" style:family="paragraph">
      <style:paragraph-properties style:snap-to-layout-grid="false" fo:text-align="justify" style:vertical-align="baseline" fo:line-height="0.2777in" fo:margin-left="0.6708in" fo:text-indent="-0.5055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21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list-style-name="LFO12" style:family="paragraph">
      <style:paragraph-properties style:snap-to-layout-grid="false" fo:text-align="justify" style:vertical-align="baseline" fo:line-height="0.2777in" fo:margin-left="0.6708in" fo:text-indent="-0.5055in">
        <style:tab-stops/>
      </style:paragraph-properties>
      <style:text-properties style:font-name-asian="標楷體" fo:hyphenate="false"/>
    </style:style>
    <style:style style:name="P226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27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28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29" style:parent-style-name="內文" style:list-style-name="LFO13" style:family="paragraph">
      <style:paragraph-properties style:snap-to-layout-grid="false" fo:text-align="justify" style:vertical-align="baseline" fo:line-height="0.2777in" fo:margin-left="0.7097in" fo:text-indent="-0.5152in">
        <style:tab-stops/>
      </style:paragraph-properties>
      <style:text-properties style:font-name-asian="標楷體" fo:hyphenate="false"/>
    </style:style>
    <style:style style:name="P230" style:parent-style-name="內文" style:list-style-name="LFO13" style:family="paragraph">
      <style:paragraph-properties style:snap-to-layout-grid="false" fo:text-align="justify" style:vertical-align="baseline" fo:line-height="0.2777in" fo:margin-left="0.7097in" fo:text-indent="-0.5152in">
        <style:tab-stops/>
      </style:paragraph-properties>
      <style:text-properties style:font-name-asian="標楷體" fo:hyphenate="false"/>
    </style:style>
    <style:style style:name="P231" style:parent-style-name="內文" style:list-style-name="LFO13" style:family="paragraph">
      <style:paragraph-properties style:snap-to-layout-grid="false" fo:text-align="justify" style:vertical-align="baseline" fo:line-height="0.2777in" fo:margin-left="0.7097in" fo:text-indent="-0.5152in">
        <style:tab-stops/>
      </style:paragraph-properties>
      <style:text-properties style:font-name-asian="標楷體" fo:hyphenate="false"/>
    </style:style>
    <style:style style:name="P232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fo:hyphenate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37" style:parent-style-name="內文" style:list-style-name="LFO14" style:family="paragraph">
      <style:paragraph-properties style:snap-to-layout-grid="false" fo:text-align="justify" style:vertical-align="baseline" fo:line-height="0.2777in" fo:margin-left="0.7291in" fo:text-indent="-0.5055in">
        <style:tab-stops/>
      </style:paragraph-properties>
      <style:text-properties style:font-name-asian="標楷體" fo:hyphenate="false"/>
    </style:style>
    <style:style style:name="P238" style:parent-style-name="內文" style:list-style-name="LFO14" style:family="paragraph">
      <style:paragraph-properties style:snap-to-layout-grid="false" fo:text-align="justify" style:vertical-align="baseline" fo:line-height="0.2777in" fo:margin-left="0.7291in" fo:text-indent="-0.5055in">
        <style:tab-stops/>
      </style:paragraph-properties>
      <style:text-properties style:font-name-asian="標楷體" fo:hyphenate="false"/>
    </style:style>
    <style:style style:name="P239" style:parent-style-name="內文" style:list-style-name="LFO14" style:family="paragraph">
      <style:paragraph-properties style:snap-to-layout-grid="false" fo:text-align="justify" style:vertical-align="baseline" fo:line-height="0.2777in" fo:margin-left="0.7291in" fo:text-indent="-0.5055in">
        <style:tab-stops/>
      </style:paragraph-properties>
      <style:text-properties fo:hyphenate="false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內文" style:list-style-name="LFO14" style:family="paragraph">
      <style:paragraph-properties style:snap-to-layout-grid="false" fo:text-align="justify" style:vertical-align="baseline" fo:line-height="0.2777in" fo:margin-left="0.7291in" fo:text-indent="-0.5055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44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45" style:parent-style-name="內文" style:list-style-name="LFO1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style:font-name-asian="標楷體" fo:hyphenate="false"/>
    </style:style>
    <style:style style:name="P246" style:parent-style-name="內文" style:list-style-name="LFO1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style:font-name-asian="標楷體" fo:hyphenate="false"/>
    </style:style>
    <style:style style:name="P247" style:parent-style-name="內文" style:list-style-name="LFO1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fo:hyphenate="false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內文" style:list-style-name="LFO1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list-style-name="LFO1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style:font-name-asian="標楷體" fo:hyphenate="false"/>
    </style:style>
    <style:style style:name="P262" style:parent-style-name="內文" style:list-style-name="LFO15" style:family="paragraph">
      <style:paragraph-properties style:snap-to-layout-grid="false" fo:text-align="justify" style:vertical-align="baseline" fo:line-height="0.2777in" fo:margin-left="0.7486in" fo:text-indent="-0.5055in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65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6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67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68" style:parent-style-name="內文" style:list-style-name="LFO1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list-style-name="LFO1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list-style-name="LFO1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" style:list-style-name="LFO1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list-style-name="LFO16" style:family="paragraph">
      <style:paragraph-properties style:snap-to-layout-grid="false" fo:text-align="justify" style:vertical-align="baseline" fo:line-height="0.2777in" fo:margin-left="0.768in" fo:text-indent="-0.5055in">
        <style:tab-stops/>
      </style:paragraph-properties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list-style-name="LFO11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fo:hyphenate="false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90" style:parent-style-name="內文" style:family="paragraph">
      <style:paragraph-properties style:snap-to-layout-grid="false" fo:text-align="justify" fo:line-height="0.2777in" fo:margin-left="0.35in" fo:text-indent="-0.1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letter-spacing="-0.0138in"/>
    </style:style>
    <style:style style:name="T300" style:parent-style-name="預設段落字型" style:family="text">
      <style:text-properties style:font-name-asian="標楷體" fo:letter-spacing="-0.0138in"/>
    </style:style>
    <style:style style:name="T301" style:parent-style-name="預設段落字型" style:family="text">
      <style:text-properties style:font-name-asian="標楷體" fo:letter-spacing="-0.0138in"/>
    </style:style>
    <style:style style:name="P302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Default" style:family="paragraph">
      <style:paragraph-properties fo:break-before="page" style:snap-to-layout-grid="false"/>
      <style:text-properties style:use-window-font-color="true" fo:font-size="11pt" style:font-size-asian="11pt"/>
    </style:style>
    <style:style style:name="P322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323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324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325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326" style:parent-style-name="內文" style:family="paragraph">
      <style:paragraph-properties style:snap-to-layout-grid="false" fo:text-align="justify" fo:line-height="0.2777in" fo:text-indent="0.25in"/>
    </style:style>
    <style:style style:name="T327" style:parent-style-name="預設段落字型" style:family="text">
      <style:text-properties style:font-name="標楷體"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P331" style:parent-style-name="內文" style:list-style-name="LFO1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332" style:parent-style-name="內文" style:list-style-name="LFO1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333" style:parent-style-name="內文" style:list-style-name="LFO1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334" style:parent-style-name="內文" style:list-style-name="LFO17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size-complex="10pt" fo:hyphenate="false"/>
    </style:style>
    <style:style style:name="P335" style:parent-style-name="內文" style:list-style-name="LFO17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336" style:parent-style-name="預設段落字型" style:family="text">
      <style:text-properties style:font-name="標楷體" style:font-name-asian="標楷體" style:font-size-complex="10pt"/>
    </style:style>
    <style:style style:name="T33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338" style:parent-style-name="內文" style:list-style-name="LFO17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size-complex="10pt" fo:hyphenate="false"/>
    </style:style>
    <style:style style:name="P339" style:parent-style-name="內文" style:list-style-name="LFO1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340" style:parent-style-name="清單段落" style:list-style-name="LFO18" style:family="paragraph">
      <style:paragraph-properties style:snap-to-layout-grid="false" fo:text-align="justify" style:vertical-align="baseline" fo:line-height="0.2777in" fo:margin-left="0.5in">
        <style:tab-stops>
          <style:tab-stop style:type="left" style:position="-0.3027in"/>
        </style:tab-stops>
      </style:paragraph-properties>
      <style:text-properties style:font-name="標楷體" style:font-name-asian="標楷體" style:font-size-complex="10pt" fo:hyphenate="false"/>
    </style:style>
    <style:style style:name="P341" style:parent-style-name="清單段落" style:list-style-name="LFO18" style:family="paragraph">
      <style:paragraph-properties style:snap-to-layout-grid="false" fo:text-align="justify" style:vertical-align="baseline" fo:line-height="0.2777in" fo:margin-left="0.5in">
        <style:tab-stops>
          <style:tab-stop style:type="left" style:position="-0.3027in"/>
        </style:tab-stops>
      </style:paragraph-properties>
      <style:text-properties style:font-name="標楷體" style:font-name-asian="標楷體" style:font-size-complex="10pt" fo:hyphenate="false"/>
    </style:style>
    <style:style style:name="P342" style:parent-style-name="內文" style:list-style-name="LFO1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343" style:parent-style-name="內文" style:list-style-name="LFO17" style:family="paragraph">
      <style:paragraph-properties style:snap-to-layout-grid="false" fo:text-align="justify" style:vertical-align="baseline" fo:line-height="0.2777in" fo:margin-left="0.3937in" fo:text-indent="-0.3937in">
        <style:tab-stops/>
      </style:paragraph-properties>
      <style:text-properties style:font-name="標楷體" style:font-name-asian="標楷體" style:font-size-complex="10pt" fo:hyphenate="false"/>
    </style:style>
    <style:style style:name="P344" style:parent-style-name="Default" style:family="paragraph">
      <style:paragraph-properties style:snap-to-layout-grid="false"/>
      <style:text-properties fo:font-weight="bold" style:font-weight-asian="bold" style:use-window-font-color="true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346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47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48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350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52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54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55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臺南大學學生校外實習合約書</text:p>
      <text:p text:style-name="P3">（實習機構有提供薪資版本）</text:p>
      <text:p text:style-name="P4"/>
      <text:p text:style-name="P5"><text:span text:style-name="T6">立合約書人：</text:span><text:span text:style-name="T7">○○○○</text:span><text:span text:style-name="T8"><text:s/>(</text:span><text:span text:style-name="T9">實習機構名稱</text:span><text:span text:style-name="T10">)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（以下簡稱甲方）</text:span></text:p>
      <text:p text:style-name="P17">國立臺南大學<text:tab/><text:tab/><text:tab/><text:tab/><text:tab/><text:tab/>（以下簡稱乙方）</text:p>
      <text:p text:style-name="P18"/>
      <text:p text:style-name="P19">為培訓實務方面之專才，推展校外實習合作與實務訓練之互惠原則，雙方協議訂定下列事項，共同遵循。</text:p>
      <text:list text:style-name="LFO1" text:continue-numbering="true">
        <text:list-item>
          <text:list>
            <text:list-item>
              <text:list>
                <text:list-item>
                  <text:p text:style-name="P20">實習合作內容：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1"><text:span text:style-name="T22">甲方提供實習工作機會，</text:span><text:bookmark-start text:name="_Hlk180928524"/><text:span text:style-name="T23">依學生個別實習計畫進行</text:span><text:span text:style-name="T24">學生實習工作單位分配、報到、訓練及輔導實習學生，並須指派專人擔任職場導師</text:span><text:bookmark-start text:name="_Hlk129266824"/><text:span text:style-name="T25">，且</text:span><text:span text:style-name="T26">應告知工會校外實習人才培育事宜及人數</text:span><text:bookmark-end text:name="_Hlk129266824"/><text:span text:style-name="T27">。</text:span></text:p>
            </text:list-item>
            <text:list-item>
              <text:p text:style-name="P28"><text:span text:style-name="T29">乙方</text:span><text:span text:style-name="T30">依系科發展及專業核心能力妥善規劃校外實習課程，並於實習前為學生訂定「學生個別實習計畫」</text:span><text:span text:style-name="T31">，</text:span><text:span text:style-name="T32">由實習合作院、系（所、學程）負責</text:span><text:span text:style-name="T33">承辦學生實習有關業務及聯繫</text:span><text:span text:style-name="T34">。</text:span><text:bookmark-end text:name="_Hlk180928524"/></text:p>
            </text:list-item>
            <text:list-item>
              <text:p text:style-name="P35">雙方協議之實習合作內容詳如附件約定事項。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6">合約期限：自<text:s text:c="3"/>年<text:s text:c="3"/>月<text:s text:c="3"/>日<text:s text:c="3"/>至<text:s text:c="3"/>年<text:s text:c="3"/>月<text:s text:c="3"/>日止。</text:p>
                </text:list-item>
                <text:list-item>
                  <text:p text:style-name="P37">實習場域：實習場域以不影響學生健康及安全為原則，並應於實習前告知學生實習場域安全注意事項及相關規定。</text:p>
                </text:list-item>
                <text:list-item>
                  <text:p text:style-name="P38">實習報到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9">乙方於實習前將實習學生名單及資料送達甲方，並應提醒實習學生注意職場倫理與工作紀律。</text:p>
        </text:list-item>
        <text:list-item>
          <text:p text:style-name="P40">甲方應於實習前一週通知乙方實習生報到日期與注意事項。</text:p>
        </text:list-item>
        <text:list-item>
          <text:p text:style-name="P41">甲方於學生報到時，應即給予職前訓練，並派專人指導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2"><text:span text:style-name="T43">薪資及保險：甲方依</text:span><text:span text:style-name="T44">公司(或機構)規定支付實習學生薪資</text:span><text:span text:style-name="T45">，於實習學生報到時，應依相關法規辦理勞工保險、健保等事宜，並應遵守相關勞動法令</text:span><text:span text:style-name="T46">確實保障實習學生福利及勞動權益。</text:span></text:p>
                </text:list-item>
                <text:list-item>
                  <text:p text:style-name="P47">實習生輔導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8">實習期間每位學生均由甲方職場導師及乙方指導老師共同輔導，甲方職場導師應提供學生實務技能指導及督導學生實習工作成效。</text:p>
        </text:list-item>
        <text:list-item>
          <text:p text:style-name="P49">實習期間乙方指導老師應建立定期追蹤輔導機制（實習期間至少進行2次訪視），瞭解學生實習表現與適應情形。</text:p>
        </text:list-item>
        <text:list-item>
          <text:p text:style-name="P50"><text:span text:style-name="T51">甲方所安排之實習工作不得從事違法行為，如有違反之情事，乙方得逕行終止本合約</text:span><text:span text:style-name="T52">，乙方學生與甲方勞動關係亦告終止。</text:span></text:p>
        </text:list-item>
        <text:list-item>
          <text:p text:style-name="P53"><text:bookmark-start text:name="_Hlk154649568"/><text:span text:style-name="T54">實習生於實習期間不適應，應由雙方共同輔導，如經乙方評估或實習生反映仍不適應，應由乙方提出終止合約，並安排實習生轉銜至其他實習機構或修習其他替代課程。</text:span><text:bookmark-end text:name="_Hlk154649568"/></text:p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5">實習考核：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6">實習期間由甲方職場導師及乙方指導老師共同評核實習成績。</text:p>
        </text:list-item>
        <text:list-item>
          <text:p text:style-name="P57">學生表現或適應欠佳時，由甲方知會乙方共同協商處理方式，經輔導未改善者，取消實習資格。</text:p>
        </text:list-item>
        <text:list-item>
          <text:p text:style-name="P58"><text:span text:style-name="T59">學生實習過程致生甲</text:span><text:span text:style-name="T60">方權益</text:span><text:span text:style-name="T61">受</text:span><text:span text:style-name="T62">損，</text:span><text:span text:style-name="T63">應先知會乙方進行協商，</text:span><text:span text:style-name="T64">經協商無效後，</text:span><text:span text:style-name="T65">甲方</text:span><text:span text:style-name="T66">得</text:span><text:span text:style-name="T67">依勞動基準法等相關勞動規定辦理終止與解除合約</text:span><text:span text:style-name="T68">。</text:span></text:p>
        </text:list-item>
        <text:list-item>
          <text:p text:style-name="P69"><text:span text:style-name="T70">實習結束後，</text:span><text:span text:style-name="T71">乙方得視需要向甲方申請開具實習學生「實習證明書」。</text:span></text:p>
        </text:list-item>
        <text:list-item>
          <text:p text:style-name="P72">甲、乙雙方不定期協調檢討實習各項措施，期使校外實習課程合作更臻完善。</text:p>
        </text:list-item>
        <text:list-item>
          <text:p text:style-name="P73"><text:bookmark-start text:name="_Hlk180928876"/><text:span text:style-name="T74">如有實習爭議，</text:span><text:span text:style-name="T75">雙方應約訂爭議處理協調之單位 <text:s text:c="21"/>(可約定由校外實習委員會或校內單位處理)</text:span><text:span text:style-name="T76">。</text:span><text:span text:style-name="T77">爭議處理過程，應邀集相關人員參與，必要時得邀集勞動相關法律專家學者與會。</text:span><text:bookmark-end text:name="_Hlk180928876"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8">附則：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9"><text:bookmark-start text:name="_Hlk180928963"/><text:span text:style-name="T80">為保護甲方之業務機密，乙方應採有效之保密措施，學生及輔導老師因實習合作所知悉之甲方業務機密，均不得洩漏予任何第三人或自行加以使用，亦不得將實習內容揭露、轉述或公開發表。乙方及學生於實習期間與甲方共同合作產出所得之著作、專利或智慧財產權，其權利歸屬如下：</text:span><text:span text:style-name="T81"><text:s/></text:span></text:p>
        </text:list-item>
      </text:list>
      <text:p text:style-name="P82">□甲方持有</text:p>
      <text:p text:style-name="P83">□乙方持有<text:s/></text:p>
      <text:p text:style-name="P84"><text:span text:style-name="T85">□甲乙方共同持有，非經雙方書面同意，不得單方對外公開發表或使用。</text:span><text:bookmark-end text:name="_Hlk180928963"/></text:p>
      <text:list text:style-name="LFO6" text:continue-numbering="true">
        <text:list-item>
          <text:p text:style-name="P86"><text:span text:style-name="T87">附件：</text:span><text:span text:style-name="T88">「○○○○ (實習機構名稱)與國立臺南大學○○院/系/所/學程實習合作約定事項」，內容應包含實習課程(或實習目的)、</text:span><text:span text:style-name="T89">實習期間、</text:span><text:span text:style-name="T90">實習機構基本資料、</text:span><text:span text:style-name="T91">實習地點、實習部門(或單位)</text:span><text:span text:style-name="T92">、工作項目、名額、時數、實習薪資、實習輔導機制、成績考核方式等。</text:span></text:p>
        </text:list-item>
        <text:list-item>
          <text:p text:style-name="P93"><text:span text:style-name="T94">本合約所有相關附件均視為合約之一部分，具合約條款完全相同之效力，其他有關實習合作未盡事宜，甲乙雙方得視實際需要協議後，另訂之。</text:span></text:p>
        </text:list-item>
        <text:list-item>
          <text:p text:style-name="P95"><text:bookmark-start text:name="_Hlk180928938"/><text:span text:style-name="T96">本合約書之準據法為中華民國民法、勞動基準法等相關法令，合約書未盡周詳之處，均以中華民國法令為準則。</text:span><text:bookmark-end text:name="_Hlk180928938"/></text:p>
        </text:list-item>
        <text:list-item>
          <text:p text:style-name="P97"><text:span text:style-name="T98">甲、乙雙方因本合約內容涉訟時，雙方同意以臺灣臺</text:span><text:span text:style-name="T99">南</text:span><text:span text:style-name="T100">地方法院為第一審管轄法院。</text:span></text:p>
        </text:list-item>
      </text:list>
      <text:p text:style-name="P101"/>
      <text:list text:style-name="LFO1" text:continue-numbering="true">
        <text:list-item>
          <text:list>
            <text:list-item>
              <text:list>
                <text:list-item>
                  <text:p text:style-name="P102">本合約書1式2份，甲、乙雙方各執乙份存照。</text:p>
                </text:list-item>
              </text:list>
            </text:list-item>
          </text:list>
        </text:list-item>
      </text:list>
      <text:p text:style-name="P103"/>
      <text:p text:style-name="P104"/>
      <text:p text:style-name="P105">立合約書人：<text:s/></text:p>
      <text:p text:style-name="P106">甲<text:s text:c="4"/>方：<text:s text:c="23"/>(公司或機構用印)</text:p>
      <text:p text:style-name="P107"><text:span text:style-name="T108">代</text:span><text:span text:style-name="T109"><text:s/></text:span><text:span text:style-name="T110">表</text:span><text:span text:style-name="T111"><text:s/></text:span><text:span text:style-name="T112">人：</text:span><text:span text:style-name="T113"><text:s text:c="23"/></text:span><text:span text:style-name="T114">(</text:span><text:span text:style-name="T115">負責人用印</text:span><text:span text:style-name="T116">)</text:span></text:p>
      <text:p text:style-name="P117">代理人（實習業務單位主管）：</text:p>
      <text:soft-page-break/>
      <text:p text:style-name="P118">地址：</text:p>
      <text:p text:style-name="P119">統一編號：</text:p>
      <text:p text:style-name="P120"><text:s text:c="14"/></text:p>
      <text:p text:style-name="P121"/>
      <text:p text:style-name="P122">乙<text:s text:c="4"/>方：<text:s/>國立臺南大學<text:s text:c="11"/>(學校大印)</text:p>
      <text:p text:style-name="P123">代<text:s/>表<text:s/>人：<text:s/>陳惠萍<text:s text:c="15"/>　　　(校長用印)</text:p>
      <text:p text:style-name="P124">職<text:s text:c="4"/>稱：<text:s/>校<text:s/>長</text:p>
      <text:p text:style-name="P125">電<text:s text:c="4"/>話：06-2133111<text:s/></text:p>
      <text:p text:style-name="P126"><text:span text:style-name="T127">地</text:span><text:span text:style-name="T128"><text:s text:c="4"/></text:span><text:span text:style-name="T129">址：</text:span><text:span text:style-name="T130">700301<text:s/></text:span><text:span text:style-name="T131">台南市中西區樹林街二段</text:span><text:span text:style-name="T132">3</text:span><text:span text:style-name="T133">3</text:span><text:span text:style-name="T134">號</text:span></text:p>
      <text:p text:style-name="P135"/>
      <text:p text:style-name="純文字"><text:span text:style-name="T136">中華民國　　　年　　　月　　　日</text:span></text:p>
      <text:soft-page-break/>
      <text:p text:style-name="P137"><text:s/>(此為範例，請依實際需求調整)</text:p>
      <text:p text:style-name="P138">○○○○(實習機構名稱)與國立臺南大學○○院/系/所/學程</text:p>
      <text:p text:style-name="P139">實習合作約定事項</text:p>
      <text:p text:style-name="P140"/>
      <text:p text:style-name="P141"/>
      <text:p text:style-name="P142"><text:span text:style-name="T143">茲為</text:span><text:span text:style-name="T144">○○○○</text:span><text:span text:style-name="T145">(實習機構名稱)</text:span><text:span text:style-name="T146">接受國立臺南大學 <text:s text:c="14"/>(院/系/所/學程)學生實習事宜，經雙方協議約定下列合作事項：</text:span></text:p>
      <text:list text:style-name="LFO7" text:continue-numbering="true">
        <text:list-item>
          <text:p text:style-name="P147">實習課程(或實習目的)</text:p>
        </text:list-item>
        <text:list-item>
          <text:p text:style-name="P148">實習期間：自 <text:s text:c="2"/>年 <text:s text:c="2"/>月 <text:s text:c="2"/>日 <text:s text:c="2"/>至 <text:s text:c="2"/>年 <text:s text:c="2"/>月 <text:s text:c="2"/>日止。</text:p>
        </text:list-item>
        <text:list-item>
          <text:p text:style-name="P149">實習內容</text:p>
          <text:list text:continue-numbering="true">
            <text:list-item>
              <text:p text:style-name="P150">實習機構基本資料</text:p>
            </text:list-item>
            <text:list-item>
              <text:p text:style-name="P151"><text:span text:style-name="T152">實習地點</text:span><text:bookmark-start text:name="_Hlk180929251"/><text:span text:style-name="T153">：</text:span><text:span text:style-name="T154">○○公司(○○縣(市)○○區○○路(街)○○號○○樓)</text:span><text:bookmark-end text:name="_Hlk180929251"/></text:p>
            </text:list-item>
            <text:list-item>
              <text:p text:style-name="P155">實習部門(或單位)、工作項目、名額、時數</text:p>
            </text:list-item>
          </text:list>
        </text:list-item>
        <text:list-item>
          <text:p text:style-name="P156">實習薪資與勞健保等勞動權益規範：</text:p>
        </text:list-item>
      </text:list>
      <text:list text:style-name="LFO9" text:continue-numbering="true">
        <text:list-item>
          <text:p text:style-name="P157"><text:span text:style-name="T158">薪資：</text:span><text:span text:style-name="T159">每月給付 <text:s text:c="7"/>元，不得低於當年度基本工資規定。甲方提供之工資應全額予學生，並以金融機構轉存方式直接匯入學生帳戶。甲方不得預扣乙方學生薪資作為違約金或賠償費用。</text:span></text:p>
        </text:list-item>
        <text:list-item>
          <text:p text:style-name="P160">福利：<text:tab/></text:p>
        </text:list-item>
      </text:list>
      <text:list text:style-name="LFO8" text:continue-numbering="true">
        <text:list-item>
          <text:p text:style-name="P161">宿舍：□無<text:tab/>□免費提供<text:tab/>□付費提供，每月<text:tab/><text:s text:c="2"/>元。</text:p>
        </text:list-item>
        <text:list-item>
          <text:p text:style-name="P162">伙食：□無<text:tab/>□免費提供<text:tab/>□付費提供，每餐<text:tab/><text:s text:c="2"/>元。</text:p>
        </text:list-item>
        <text:list-item>
          <text:p text:style-name="P163">交通車/交通津貼：□無<text:tab/>□免費提供<text:tab/>□付費提供，每月<text:tab/><text:s text:c="2"/>元。</text:p>
        </text:list-item>
      </text:list>
      <text:p text:style-name="P164">□交通津貼，每月 <text:s text:c="5"/>元。</text:p>
      <text:list text:style-name="LFO8" text:continue-numbering="true">
        <text:list-item>
          <text:p text:style-name="P165">其他公司福利：</text:p>
        </text:list-item>
      </text:list>
      <text:list text:style-name="LFO9" text:continue-numbering="true">
        <text:list-item>
          <text:p text:style-name="P166"><text:span text:style-name="T167">其他勞動權益：休息時間、休假、例假、休息日及請假等事項，應依勞動基準法、性別平等工作法及勞工請假規則等相關勞動法令之規定辦理。</text:span></text:p>
        </text:list-item>
      </text:list>
      <text:list text:style-name="LFO7" text:continue-numbering="true">
        <text:list-item>
          <text:p text:style-name="P168">實習輔導機制(如定期追蹤、緊急聯絡人等)</text:p>
        </text:list-item>
      </text:list>
      <text:list text:style-name="LFO10" text:continue-numbering="true">
        <text:list-item>
          <text:p text:style-name="P169">實習學生就讀系所之指導教師應於實習期間進行定期訪視2次，俾利瞭解實習學生實習情況。</text:p>
        </text:list-item>
        <text:list-item>
          <text:p text:style-name="P170">實習機構需指派人員協助前揭訪視。</text:p>
        </text:list-item>
      </text:list>
      <text:list text:style-name="LFO7" text:continue-numbering="true">
        <text:list-item>
          <text:p text:style-name="P171">成績考核方式</text:p>
        </text:list-item>
        <text:list-item>
          <text:p text:style-name="P172">其他(如出勤時間、請假、交通、食宿等)</text:p>
        </text:list-item>
      </text:list>
      <text:p text:style-name="P173"/>
      <text:p text:style-name="P174">實習機構代表人：<text:s text:c="23"/>(簽章)</text:p>
      <text:p text:style-name="P175"/>
      <text:p text:style-name="P176">實習機構聯絡人：</text:p>
      <text:p text:style-name="P177">電<text:s text:c="2"/>話：</text:p>
      <text:p text:style-name="P178"/>
      <text:soft-page-break/>
      <text:p text:style-name="P179">國立臺南大學<text:s text:c="23"/>(院/系/所/學程)</text:p>
      <text:p text:style-name="P180"/>
      <text:p text:style-name="P181">單<text:s text:c="2"/>位<text:s text:c="2"/>主<text:s text:c="2"/>管：<text:s text:c="23"/>(簽章)</text:p>
      <text:p text:style-name="P182">聯<text:s/>絡<text:s/>人：</text:p>
      <text:p text:style-name="P183"><text:span text:style-name="T184">電</text:span><text:span text:style-name="T185"><text:s text:c="4"/></text:span><text:span text:style-name="T186">話：</text:span><text:span text:style-name="T187"><text:s/></text:span></text:p>
      <text:p text:style-name="P188"/>
      <text:p text:style-name="P189"/>
      <text:p text:style-name="P190"/>
      <text:p text:style-name="P191"/>
      <text:p text:style-name="P192">國立臺南大學學生校外實習合約書</text:p>
      <text:p text:style-name="P193">（實習機構無提供薪資版本）</text:p>
      <text:p text:style-name="P194"/>
      <text:p text:style-name="P195"/>
      <text:p text:style-name="P196"><text:span text:style-name="T197">立合約書人：</text:span><text:span text:style-name="T198">○○○○</text:span><text:span text:style-name="T199"><text:s/>(</text:span><text:span text:style-name="T200">實習機構名稱</text:span><text:span text:style-name="T201">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（以下簡稱甲方）</text:span></text:p>
      <text:p text:style-name="P208">國立臺南大學<text:tab/><text:tab/><text:tab/><text:tab/><text:tab/><text:tab/>（以下簡稱乙方）</text:p>
      <text:p text:style-name="P209"/>
      <text:p text:style-name="P210">為培訓實務方面之專才，推展校外實習合作與實務訓練之互惠原則，雙方協議訂定下列事項，共同遵循。</text:p>
      <text:list text:style-name="LFO11" text:continue-numbering="true">
        <text:list-item>
          <text:list>
            <text:list-item>
              <text:list>
                <text:list-item>
                  <text:p text:style-name="P211">實習合作內容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2"><text:span text:style-name="T213">甲方提供實習工作機會，</text:span><text:span text:style-name="T214">依學生個別實習計畫進行</text:span><text:span text:style-name="T215">學生實習工作單位分配、報到、訓練及輔導實習學生，並須指派專人擔任職場導師</text:span><text:span text:style-name="T216">，且</text:span><text:span text:style-name="T217">應告知工會校外實習人才培育事宜及人數。</text:span></text:p>
            </text:list-item>
            <text:list-item>
              <text:p text:style-name="P218"><text:span text:style-name="T219">乙方</text:span><text:span text:style-name="T220">依系科發展及專業核心能力妥善規劃校外實習課程，並於實習前為學生訂定「學生個別實習計畫」</text:span><text:span text:style-name="T221">，</text:span><text:span text:style-name="T222">由實習合作院、系（所、學程）負責</text:span><text:span text:style-name="T223">承辦學生實習有關業務及聯繫</text:span><text:span text:style-name="T224">。</text:span></text:p>
            </text:list-item>
            <text:list-item>
              <text:p text:style-name="P225">雙方協議之實習合作內容詳如附件約定事項。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26">合約期限：自<text:s text:c="3"/>年<text:s text:c="3"/>月<text:s text:c="3"/>日<text:s text:c="3"/>至<text:s text:c="3"/>年<text:s text:c="3"/>月<text:s text:c="3"/>日止。</text:p>
                </text:list-item>
                <text:list-item>
                  <text:p text:style-name="P227">實習場域：實習場域以不影響學生健康及安全為原則，並應於實習前告知學生實習場域安全注意事項及相關規定。</text:p>
                </text:list-item>
                <text:list-item>
                  <text:p text:style-name="P228">實習報到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29">乙方於實習前將實習學生名單及資料送達甲方，並應提醒實習學生注意職場倫理與工作紀律。</text:p>
        </text:list-item>
        <text:list-item>
          <text:p text:style-name="P230">甲方應於實習前一週通知乙方實習生報到日期與注意事項。</text:p>
        </text:list-item>
        <text:list-item>
          <text:p text:style-name="P231">甲方於學生報到時，應即給予職前訓練，並派專人指導。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32"><text:span text:style-name="T233">保險：由乙方實習合作院、系</text:span><text:span text:style-name="T234">(所、學程)</text:span><text:span text:style-name="T235">負責辦理實習學生平安保險與意外險，雙方並應遵守相關勞動法令。</text:span></text:p>
                </text:list-item>
                <text:list-item>
                  <text:p text:style-name="P236">實習生輔導：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237">實習期間每位學生均由甲方職場導師及乙方指導老師共同輔導，甲方職場導師應提供學生實務技能指導及督導學生實習工作成效。</text:p>
        </text:list-item>
        <text:list-item>
          <text:p text:style-name="P238">實習期間乙方指導老師應建立定期追蹤輔導機制（實習期間至少進行2次訪視），瞭解學生實習表現與適應情形。</text:p>
        </text:list-item>
        <text:list-item>
          <text:p text:style-name="P239"><text:span text:style-name="T240">甲方所安排之實習工作不得從事違法行為，如有違反之情事，乙方得逕行終止本合約</text:span><text:span text:style-name="T241">，乙方學生與甲方勞動關係亦告終止。</text:span></text:p>
        </text:list-item>
        <text:list-item>
          <text:p text:style-name="P242"><text:span text:style-name="T243">實習生於實習期間不適應，應由雙方共同輔導，如經乙方評估或實習生反映仍不適應，應由乙方提出終止合約，並安排實習生轉銜至其他實習機構或修習其他替代課程。</text:span></text:p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244">實習考核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45">實習期間由甲方職場導師及乙方指導老師共同評核實習成績。</text:p>
        </text:list-item>
        <text:list-item>
          <text:p text:style-name="P246">學生表現或適應欠佳時，由甲方知會乙方共同協商處理方式，經輔導未改善者，取消實習資格。</text:p>
        </text:list-item>
        <text:list-item>
          <text:p text:style-name="P247"><text:span text:style-name="T248">學生實習過程致生甲</text:span><text:span text:style-name="T249">方權益</text:span><text:span text:style-name="T250">受</text:span><text:span text:style-name="T251">損，</text:span><text:span text:style-name="T252">應先知會乙方進行協商，</text:span><text:span text:style-name="T253">經協商無效後，</text:span><text:span text:style-name="T254">甲方</text:span><text:span text:style-name="T255">得</text:span><text:span text:style-name="T256">依勞動基準法等相關勞動規定辦理終止與解除合約</text:span><text:span text:style-name="T257">。</text:span></text:p>
        </text:list-item>
        <text:list-item>
          <text:p text:style-name="P258"><text:span text:style-name="T259">實習結束後，</text:span><text:span text:style-name="T260">乙方得視需要向甲方申請開具實習學生「實習證明書」。</text:span></text:p>
        </text:list-item>
        <text:list-item>
          <text:p text:style-name="P261">甲、乙雙方不定期協調檢討實習各項措施，期使校外實習合作更臻完善。</text:p>
        </text:list-item>
        <text:list-item>
          <text:p text:style-name="P262"><text:span text:style-name="T263">如有實習爭議，</text:span><text:span text:style-name="T264">雙方應約訂爭議處理協調之單位 <text:s text:c="21"/>(可約定由校外實習委員會或校內單位處理)</text:span><text:span text:style-name="T265">。</text:span><text:span text:style-name="T266">爭議處理過程，應邀集相關人員參與，必要時得邀集勞動相關法律專家學者與會。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67">附則：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268"><text:span text:style-name="T269">為保護甲方之業務機密，乙方應採有效之保密措施，學生及輔導老師因實習合作所知悉之甲方業務機密，均不得洩漏予任何第三人或自行加以使用，亦不得將實習內容揭露、轉述或公開發表。乙方及學生於實習期間與甲方共同合作產出所得之著作、專利或智慧財產權，其權利歸屬如下：</text:span><text:span text:style-name="T270"><text:s/></text:span></text:p>
        </text:list-item>
      </text:list>
      <text:p text:style-name="P271">□甲方持有<text:s text:c="6"/>□乙方持有<text:s/></text:p>
      <text:p text:style-name="P272">□甲乙方共同持有，非經雙方書面同意，不得單方對外公開發表或使用。</text:p>
      <text:list text:style-name="LFO16" text:continue-numbering="true">
        <text:list-item>
          <text:p text:style-name="P273"><text:span text:style-name="T274">附件：</text:span><text:span text:style-name="T275">「○○○○(實習機構名稱)與國立臺南大學○○院/系/所/學程實習合作約定事項」，內容應包含實習課程(或實習目的)、</text:span><text:span text:style-name="T276">實習期間、</text:span><text:span text:style-name="T277">實習機構基本資料、</text:span><text:span text:style-name="T278">實習地點、實習部門(或單位)</text:span><text:span text:style-name="T279">、工作項目、名額、時數、實習輔導機制、成績考核方式等。</text:span></text:p>
        </text:list-item>
        <text:list-item>
          <text:p text:style-name="P280"><text:span text:style-name="T281">本合約所有相關附件均視為合約之一部分，具合約條款完全相同之效力，其他有關實習合作未盡事宜，甲乙雙方得視實際需要協議後，另訂之。</text:span></text:p>
        </text:list-item>
        <text:list-item>
          <text:p text:style-name="P282"><text:span text:style-name="T283">本合約書之準據法為中華民國民法、勞動基準法等相關法令，合約書未盡周詳之處，均以中華民國法令為準則。</text:span></text:p>
        </text:list-item>
        <text:list-item>
          <text:p text:style-name="P284"><text:span text:style-name="T285">甲、乙雙方因本合約內容涉訟時，雙方同意以臺灣臺</text:span><text:span text:style-name="T286">南</text:span><text:span text:style-name="T287">地方法院為第一審管轄法院。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88">本合約書1式2份，甲、乙雙方各執乙份存照。</text:p>
                </text:list-item>
              </text:list>
            </text:list-item>
          </text:list>
        </text:list-item>
      </text:list>
      <text:p text:style-name="P289"/>
      <text:p text:style-name="P290">立合約書人：<text:s/></text:p>
      <text:p text:style-name="P291">甲<text:s text:c="4"/>方：<text:s text:c="23"/>(公司或機構用印)</text:p>
      <text:p text:style-name="P292"><text:span text:style-name="T293">代</text:span><text:span text:style-name="T294"><text:s/></text:span><text:span text:style-name="T295">表</text:span><text:span text:style-name="T296"><text:s/></text:span><text:span text:style-name="T297">人：</text:span><text:span text:style-name="T298"><text:s text:c="23"/></text:span><text:span text:style-name="T299">(</text:span><text:span text:style-name="T300">負責人用印</text:span><text:span text:style-name="T301">)</text:span></text:p>
      <text:p text:style-name="P302">代理人（實習業務單位主管）：</text:p>
      <text:p text:style-name="P303">地址：</text:p>
      <text:p text:style-name="P304">統一編號：</text:p>
      <text:p text:style-name="P305"/>
      <text:soft-page-break/>
      <text:p text:style-name="P306">乙<text:s text:c="4"/>方：<text:s/>國立臺南大學<text:s text:c="11"/>(學校大印)</text:p>
      <text:p text:style-name="P307">代<text:s/>表<text:s/>人：<text:s/>陳惠萍<text:s text:c="15"/>　　　(校長用印)</text:p>
      <text:p text:style-name="P308">職<text:s text:c="4"/>稱：<text:s/>校<text:s/><text:s/>長</text:p>
      <text:p text:style-name="P309">電<text:s text:c="4"/>話：06-2133111<text:s/></text:p>
      <text:p text:style-name="P310"><text:span text:style-name="T311">地</text:span><text:span text:style-name="T312"><text:s text:c="4"/></text:span><text:span text:style-name="T313">址：</text:span><text:span text:style-name="T314">700301<text:s/></text:span><text:span text:style-name="T315">台南市中西區樹林街二段</text:span><text:span text:style-name="T316">33</text:span><text:span text:style-name="T317">號</text:span></text:p>
      <text:p text:style-name="P318"/>
      <text:p text:style-name="純文字"><text:span text:style-name="T319">中華民國　　　年　　　月　　　日</text:span><text:span text:style-name="T320"><text:s text:c="4"/></text:span></text:p>
      <text:soft-page-break/>
      <text:p text:style-name="P321">(此為範例，請依實際需求調整)</text:p>
      <text:p text:style-name="P322">○○○○(實習機構名稱)與國立臺南大學○○院/系/所/學程</text:p>
      <text:p text:style-name="P323">實習合作約定事項</text:p>
      <text:p text:style-name="P324"/>
      <text:p text:style-name="P325"/>
      <text:p text:style-name="P326"><text:span text:style-name="T327">茲為</text:span><text:span text:style-name="T328">○○○○</text:span><text:span text:style-name="T329">(實習機構名稱)</text:span><text:span text:style-name="T330">接受國立臺南大學 <text:s text:c="14"/>(院/系/所/學程)學生實習事宜，經雙方協議約定下列合作事項：</text:span></text:p>
      <text:list text:style-name="LFO17" text:continue-numbering="true">
        <text:list-item>
          <text:p text:style-name="P331">實習課程(或實習目的)</text:p>
        </text:list-item>
        <text:list-item>
          <text:p text:style-name="P332">實習期間：自 <text:s text:c="2"/>年 <text:s text:c="2"/>月 <text:s text:c="2"/>日 <text:s text:c="2"/>至 <text:s text:c="2"/>年 <text:s text:c="2"/>月 <text:s text:c="2"/>日止。</text:p>
        </text:list-item>
        <text:list-item>
          <text:p text:style-name="P333">實習內容</text:p>
          <text:list text:continue-numbering="true">
            <text:list-item>
              <text:p text:style-name="P334">實習機構基本資料</text:p>
            </text:list-item>
            <text:list-item>
              <text:p text:style-name="P335"><text:span text:style-name="T336">實習地點：</text:span><text:span text:style-name="T337">○○公司(○○縣(市)○○區○○路(街)○○號○○樓)</text:span></text:p>
            </text:list-item>
            <text:list-item>
              <text:p text:style-name="P338">實習部門(或單位)、工作項目、名額、時數</text:p>
            </text:list-item>
          </text:list>
        </text:list-item>
        <text:list-item>
          <text:p text:style-name="P339">實習輔導機制(如定期追蹤、緊急聯絡人等)</text:p>
        </text:list-item>
      </text:list>
      <text:list text:style-name="LFO18" text:continue-numbering="true">
        <text:list-item>
          <text:p text:style-name="P340">實習學生就讀系所之指導教師應於實習期間進行定期訪視2次，俾利瞭解實習學生實習情況。</text:p>
        </text:list-item>
        <text:list-item>
          <text:p text:style-name="P341">實習機構需指派人員協助前揭訪視。</text:p>
        </text:list-item>
      </text:list>
      <text:list text:style-name="LFO17" text:continue-numbering="true">
        <text:list-item>
          <text:p text:style-name="P342">成績考核方式</text:p>
        </text:list-item>
        <text:list-item>
          <text:p text:style-name="P343">其他(如出勤時間、請假、交通、食宿等)</text:p>
        </text:list-item>
      </text:list>
      <text:p text:style-name="P344"/>
      <text:p text:style-name="P345"/>
      <text:p text:style-name="P346">實習機構代表人：<text:s text:c="23"/>(簽章)</text:p>
      <text:p text:style-name="P347"/>
      <text:p text:style-name="P348">實習機構聯絡人：</text:p>
      <text:p text:style-name="P349">電<text:s text:c="10"/>話：</text:p>
      <text:p text:style-name="P350"/>
      <text:p text:style-name="P351"/>
      <text:p text:style-name="P352">國立臺南大學<text:s text:c="23"/>(院/系/所/學程)</text:p>
      <text:p text:style-name="P353">單<text:s text:c="2"/>位<text:s text:c="2"/>主<text:s text:c="2"/>管：<text:s text:c="23"/>(簽章)</text:p>
      <text:p text:style-name="P354"/>
      <text:p text:style-name="P355">聯<text:s/>絡<text:s/>人：</text:p>
      <text:p text:style-name="P356"><text:span text:style-name="T357">電</text:span><text:span text:style-name="T358"><text:s text:c="4"/></text:span><text:span text:style-name="T359">話：</text:span></text:p>
      <text:p text:style-name="P3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1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1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2T02:55:00Z</meta:creation-date>
    <dc:date>2024-12-02T02:55:00Z</dc:date>
    <meta:template xlink:href="Normal" xlink:type="simple"/>
    <meta:editing-cycles>2</meta:editing-cycles>
    <meta:editing-duration>PT0S</meta:editing-duration>
    <meta:document-statistic meta:page-count="9" meta:paragraph-count="10" meta:word-count="751" meta:character-count="5023" meta:row-count="35" meta:non-whitespace-character-count="4282"/>
  </office:meta>
</office:document-meta>
</file>